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5B9BD5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5B9BD5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fo:margin-bottom="0in"/>
    </style:style>
    <style:style style:name="T14" style:parent-style-name="Policepardéfaut" style:family="text">
      <style:text-properties style:font-name="Cambria" fo:font-weight="bold" style:font-weight-asian="bold" fo:color="#5B9BD5" fo:font-size="30pt" style:font-size-asian="30pt" style:font-size-complex="30pt"/>
    </style:style>
    <style:style style:name="P15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30pt" style:font-size-asian="30pt" style:font-size-complex="3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8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 fo:margin-bottom="0in"/>
    </style:style>
    <style:style style:name="T20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1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2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3" style:parent-style-name="Normal" style:family="paragraph">
      <style:paragraph-properties style:text-autospace="none" fo:text-align="center" style:vertical-align="auto" fo:margin-bottom="0in"/>
    </style:style>
    <style:style style:name="P24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28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style:font-name="UnistraB-Bold" style:font-name-complex="UnistraB-Bold" fo:font-weight="bold" style:font-weight-asian="bold" style:font-weight-complex="bold" style:text-position="super 63.3%" fo:font-size="15pt" style:font-size-asian="15pt" style:font-size-complex="15pt"/>
    </style:style>
    <style:style style:name="T30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31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32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1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2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15pt" style:font-size-asian="15pt" style:font-size-complex="15pt"/>
    </style:style>
    <style:style style:name="P43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5B9BD5" fo:font-size="15pt" style:font-size-asian="15pt" style:font-size-complex="15pt"/>
    </style:style>
    <style:style style:name="P44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45" style:parent-style-name="Normal" style:family="paragraph">
      <style:paragraph-properties style:text-autospace="none" fo:text-align="center" style:vertical-align="auto" fo:margin-bottom="0in"/>
    </style:style>
    <style:style style:name="T46" style:parent-style-name="Policepardéfaut" style:family="text">
      <style:text-properties style:font-name="Cambria" fo:font-weight="bold" style:font-weight-asian="bold" fo:font-size="15pt" style:font-size-asian="15pt" style:font-size-complex="15pt"/>
    </style:style>
    <style:style style:name="P4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color="#FF0000" fo:font-size="12pt" style:font-size-asian="12pt" style:font-size-complex="12pt"/>
    </style:style>
    <style:style style:name="P4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0" style:parent-style-name="Policepardéfaut" style:family="text">
      <style:text-properties style:font-name="Cambria" fo:font-size="12pt" style:font-size-asian="12pt" style:font-size-complex="12pt"/>
    </style:style>
    <style:style style:name="T51" style:parent-style-name="Policepardéfaut" style:family="text">
      <style:text-properties style:font-name="Cambria" style:text-position="super 66.6%" fo:font-size="12pt" style:font-size-asian="12pt" style:font-size-complex="12pt"/>
    </style:style>
    <style:style style:name="T52" style:parent-style-name="Policepardéfaut" style:family="text">
      <style:text-properties style:font-name="Cambria" fo:font-size="12pt" style:font-size-asian="12pt" style:font-size-complex="12pt"/>
    </style:style>
    <style:style style:name="P5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0" style:parent-style-name="Policepardéfaut" style:family="text">
      <style:text-properties style:font-name="Cambria" fo:font-size="12pt" style:font-size-asian="12pt" style:font-size-complex="12pt"/>
    </style:style>
    <style:style style:name="T61" style:parent-style-name="Policepardéfaut" style:family="text">
      <style:text-properties style:font-name="Cambria" fo:font-size="12pt" style:font-size-asian="12pt" style:font-size-complex="12pt"/>
    </style:style>
    <style:style style:name="T62" style:parent-style-name="Policepardéfaut" style:family="text"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5" style:parent-style-name="Paragraphedeliste" style:family="paragraph">
      <style:paragraph-properties style:text-autospace="none" fo:text-align="justify" style:vertical-align="auto" fo:margin-bottom="0in"/>
      <style:text-properties style:font-name="Cambria" fo:color="#000000" fo:font-size="12pt" style:font-size-asian="12pt" style:font-size-complex="12pt" fo:hyphenate="true"/>
    </style:style>
    <style:style style:name="P66" style:parent-style-name="Normal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7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8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9" style:parent-style-name="Paragraphedeliste" style:family="paragraph">
      <style:paragraph-properties style:text-autospace="none" fo:text-align="justify" style:vertical-align="auto" fo:margin-bottom="0in"/>
      <style:text-properties style:font-name="Cambria" fo:font-weight="bold" style:font-weight-asian="bold" style:font-weight-complex="bold" fo:font-size="12pt" style:font-size-asian="12pt" style:font-size-complex="12pt" fo:hyphenate="true"/>
    </style:style>
    <style:style style:name="P70" style:parent-style-name="Paragraphedeliste" style:family="paragraph">
      <style:paragraph-properties style:text-autospace="none" fo:text-align="justify" style:vertical-align="auto" fo:margin-bottom="0in"/>
      <style:text-properties fo:hyphenate="true"/>
    </style:style>
    <style:style style:name="T71" style:parent-style-name="Policepardéfaut" style:family="text">
      <style:text-properties style:font-name="Cambria" fo:font-size="12pt" style:font-size-asian="12pt" style:font-size-complex="12pt"/>
    </style:style>
    <style:style style:name="T7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Cambria" fo:font-size="12pt" style:font-size-asian="12pt" style:font-size-complex="12pt"/>
    </style:style>
    <style:style style:name="T74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Cambria" fo:font-size="12pt" style:font-size-asian="12pt" style:font-size-complex="12pt"/>
    </style:style>
    <style:style style:name="P76" style:parent-style-name="Paragraphedeliste" style:family="paragraph">
      <style:paragraph-properties style:text-autospace="none" fo:text-align="justify" style:vertical-align="auto" fo:margin-bottom="0in"/>
      <style:text-properties fo:hyphenate="true"/>
    </style:style>
    <style:style style:name="T77" style:parent-style-name="Policepardéfaut" style:family="text">
      <style:text-properties style:font-name="Cambria" fo:font-size="12pt" style:font-size-asian="12pt" style:font-size-complex="12pt"/>
    </style:style>
    <style:style style:name="T78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Cambria" fo:font-size="12pt" style:font-size-asian="12pt" style:font-size-complex="12pt"/>
    </style:style>
    <style:style style:name="T80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1" style:parent-style-name="Policepardéfaut" style:family="text">
      <style:text-properties style:font-name="Cambria" fo:font-size="12pt" style:font-size-asian="12pt" style:font-size-complex="12pt"/>
    </style:style>
    <style:style style:name="T8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3" style:parent-style-name="Policepardéfaut" style:family="text">
      <style:text-properties style:font-name="Cambria" fo:font-size="12pt" style:font-size-asian="12pt" style:font-size-complex="12pt"/>
    </style:style>
    <style:style style:name="P84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5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87" style:parent-style-name="Policepardéfaut" style:family="text">
      <style:text-properties style:font-name="Cambria" fo:font-size="12pt" style:font-size-asian="12pt" style:font-size-complex="12pt"/>
    </style:style>
    <style:style style:name="T88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90" style:parent-style-name="Policepardéfaut" style:family="text">
      <style:text-properties style:font-name="Cambria" fo:font-size="12pt" style:font-size-asian="12pt" style:font-size-complex="12pt"/>
    </style:style>
    <style:style style:name="T91" style:parent-style-name="Policepardéfaut" style:family="text">
      <style:text-properties style:font-name="Cambria" fo:font-size="12pt" style:font-size-asian="12pt" style:font-size-complex="12pt"/>
    </style:style>
    <style:style style:name="T92" style:parent-style-name="Policepardéfaut" style:family="text">
      <style:text-properties style:font-name="Cambria" fo:font-size="12pt" style:font-size-asian="12pt" style:font-size-complex="12pt"/>
    </style:style>
    <style:style style:name="P9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94" style:parent-style-name="Policepardéfau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mbria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7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9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104" style:parent-style-name="Policepardéfaut" style:family="text">
      <style:text-properties style:font-name="Cambria" style:font-name-complex="UnistraB-Bold" fo:font-weight="bold" style:font-weight-asian="bold" style:font-weight-complex="bold" fo:color="#5B9BD5" fo:font-size="16pt" style:font-size-asian="16pt" style:font-size-complex="16pt"/>
    </style:style>
    <style:style style:name="P10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style:text-autospace="none" style:vertical-align="auto" fo:margin-bottom="0in" fo:text-indent="0.4916in"/>
    </style:style>
    <style:style style:name="T108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109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style:text-autospace="none" style:vertical-align="auto" fo:margin-bottom="0in" fo:text-indent="0.4916in"/>
    </style:style>
    <style:style style:name="T11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6" style:parent-style-name="Normal" style:family="paragraph">
      <style:paragraph-properties style:text-autospace="none" style:vertical-align="auto" fo:margin-bottom="0in" fo:text-indent="0.4916in"/>
    </style:style>
    <style:style style:name="T11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1" style:parent-style-name="Normal" style:family="paragraph">
      <style:paragraph-properties style:text-autospace="none" style:vertical-align="auto" fo:margin-bottom="0in" fo:text-indent="0.4916in"/>
    </style:style>
    <style:style style:name="T12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2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6" style:parent-style-name="Normal" style:family="paragraph">
      <style:paragraph-properties style:text-autospace="none" style:vertical-align="auto" fo:margin-bottom="0in" fo:text-indent="0.4916in"/>
    </style:style>
    <style:style style:name="T12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28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9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3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1" style:parent-style-name="Normal" style:family="paragraph">
      <style:paragraph-properties style:text-autospace="none" style:vertical-align="auto" fo:margin-bottom="0in" fo:text-indent="0.4916in"/>
    </style:style>
    <style:style style:name="T13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3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3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3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40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41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42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4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4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4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46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47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1" style:parent-style-name="Titre3" style:family="paragraph">
      <style:paragraph-properties fo:margin-top="0in" fo:margin-bottom="0in"/>
    </style:style>
    <style:style style:name="T15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53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T154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8" style:parent-style-name="Titre3" style:family="paragraph">
      <style:paragraph-properties fo:margin-top="0in" fo:margin-bottom="0in" fo:margin-left="0.4916in">
        <style:tab-stops/>
      </style:paragraph-properties>
    </style:style>
    <style:style style:name="T15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6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61" style:parent-style-name="Titre3" style:family="paragraph">
      <style:paragraph-properties fo:margin-top="0in" fo:margin-bottom="0in" fo:margin-left="0.4916in">
        <style:tab-stops/>
      </style:paragraph-properties>
    </style:style>
    <style:style style:name="T162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63" style:parent-style-name="Titre3" style:family="paragraph">
      <style:paragraph-properties fo:margin-top="0in" fo:margin-bottom="0in"/>
    </style:style>
    <style:style style:name="T164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6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T166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5B9BD5" fo:font-size="16pt" style:font-size-asian="16pt" style:font-size-complex="16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Normal" style:family="paragraph">
      <style:paragraph-properties style:text-autospace="none" style:vertical-align="auto" fo:margin-bottom="0in"/>
    </style:style>
    <style:style style:name="T181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82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83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84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85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86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1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5B9BD5" fo:font-size="16pt" style:font-size-asian="16pt" style:font-size-complex="16pt" style:language-asian="en" style:country-asian="US"/>
    </style:style>
    <style:style style:name="P23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Normal" style:family="paragraph">
      <style:paragraph-properties style:text-autospace="none" style:vertical-align="auto" fo:margin-bottom="0in"/>
    </style:style>
    <style:style style:name="T234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35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36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37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38" style:parent-style-name="Titre3" style:family="paragraph">
      <style:paragraph-properties fo:margin-top="0in" fo:margin-bottom="0in"/>
    </style:style>
    <style:style style:name="T23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40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41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T242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43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44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4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4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47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48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49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2" style:parent-style-name="Titre3" style:family="paragraph">
      <style:paragraph-properties fo:margin-top="0in" fo:margin-bottom="0in"/>
    </style:style>
    <style:style style:name="T253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54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25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8" style:parent-style-name="Titre3" style:family="paragraph">
      <style:paragraph-properties fo:margin-top="0in" fo:margin-bottom="0in"/>
    </style:style>
    <style:style style:name="T28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90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91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5B9BD5" fo:font-size="16pt" style:font-size-asian="16pt" style:font-size-complex="16pt"/>
    </style:style>
    <style:style style:name="P292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93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9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<text:s/>Rétro-futur</text:p>
      <text:p text:style-name="P5"/>
      <text:p text:style-name="P6">Du 25 au 28 mars 2026<text:s/>à Grenoble</text:p>
      <text:p text:style-name="P7"/>
      <text:p text:style-name="P8"/>
      <text:p text:style-name="P9"/>
      <text:p text:style-name="P10"/>
      <text:p text:style-name="P11">DOSSIER DE CANDIDATURE</text:p>
      <text:p text:style-name="P12">SOIREE CINEMA</text:p>
      <text:p text:style-name="P13"><text:span text:style-name="T14">COURTS-METRAGES</text:span></text:p>
      <text:p text:style-name="P15">VENDREDI<text:s/>27<text:s/>MARS</text:p>
      <text:p text:style-name="P16"/>
      <text:p text:style-name="P17"/>
      <text:p text:style-name="P18"/>
      <text:p text:style-name="P19"><text:span text:style-name="T20"><draw:custom-shape svg:x="0.23446in" svg:y="0.2225in" svg:width="5.85625in" svg:height="2.30139in" draw:z-index="251659264" draw:id="id0" draw:style-name="a0" draw:name="Rectangle 1" text:anchor-type="paragraph"><svg:title/><svg:desc/><text:p text:style-name="P21">Les candidatures sont à envoyer par mail à l’adresse suivante :</text:p><text:p text:style-name="P22"/><text:p text:style-name="P23"><text:a xlink:href="mailto:julien.vaccari@univ-grenoble-alpes.fr" office:target-frame-name="_top" xlink:show="replace">julien.vaccari@univ-grenoble-alpes.fr</text:a><text:s/></text:p><text:p text:style-name="P24"/><text:p text:style-name="P25">Date limite de dépôt des candidatures :</text:p><text:p text:style-name="P26"><text:span text:style-name="T27">Lundi<text:s/></text:span><text:span text:style-name="T28">1</text:span><text:span text:style-name="T29">er</text:span><text:span text:style-name="T30"><text:s/></text:span><text:span text:style-name="T31">décembre 202</text:span><text:span text:style-name="T32">5</text:span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VENDREDI<text:s/>27<text:s/>MARS</text:p>
      <text:p text:style-name="P43">Ancien Musée de peinture – Place de Verdun - Grenoble</text:p>
      <text:p text:style-name="P44">Réalisateur-vidéaste partenaire : Pierre<text:s/>Reynard</text:p>
      <text:p text:style-name="P45"><text:span text:style-name="T46">Lieu ressource partenaire : Cinémathèque de Grenoble</text:span></text:p>
      <text:p text:style-name="P47"/>
      <text:p text:style-name="P48">Contexte</text:p>
      <text:p text:style-name="P49"><text:span text:style-name="T50">Cette soirée mettra à l’honneur le 7</text:span><text:span text:style-name="T51">ème</text:span><text:span text:style-name="T52"><text:s/>Art, et plus particulièrement les courts-métrages, dans un lieu de projection original qui n’est pas un cinéma.</text:span></text:p>
      <text:p text:style-name="P53"/>
      <text:p text:style-name="P54">La soirée se déroulerait<text:s/>en plusieurs<text:s/>temps de projection :</text:p>
      <text:p text:style-name="P55">-Œuvres créées par des étudiant.e.s grenoblois.e.s</text:p>
      <text:p text:style-name="P56">-Œuvres sélectionnées par des<text:s/>associations étudiantes de cinéma</text:p>
      <text:p text:style-name="P57">-Œuvres sélectionnées par des<text:s/>étudiant.e.s ayant participé à un atelier de programmation avec la Cinémathèque de Grenoble</text:p>
      <text:p text:style-name="P58"/>
      <text:p text:style-name="P59"><text:span text:style-name="T60">D’autres propositions</text:span><text:span text:style-name="T61"><text:s/>pourraient compléter cette programmation à la décision de l’organisateur</text:span><text:span text:style-name="T62">.</text:span></text:p>
      <text:p text:style-name="P63"/>
      <text:p text:style-name="P64">Typologie<text:s/>des propositions</text:p>
      <text:p text:style-name="P65">Fictions, documentaires, films d’animations, films français et étrangers diffusés en version originale sous-titrée ou doublés en français, ciné-concert…<text:s/></text:p>
      <text:p text:style-name="P66"/>
      <text:p text:style-name="P67">Les courts-métrages peuvent être des œuvres créées par des étudiants ou des œuvres<text:s/>professionnelles.</text:p>
      <text:p text:style-name="P68"/>
      <text:p text:style-name="P69">NB :</text:p>
      <text:p text:style-name="P70"><text:span text:style-name="T71">Pour les<text:s/></text:span><text:span text:style-name="T72">créations étudiantes</text:span><text:span text:style-name="T73">, les films ne devront pas excéder<text:s/></text:span><text:span text:style-name="T74">5 à 7 minutes</text:span><text:span text:style-name="T75">.</text:span></text:p>
      <text:p text:style-name="P76"><text:span text:style-name="T77">Pour les<text:s/></text:span><text:span text:style-name="T78">associations qui programmeraient</text:span><text:span text:style-name="T79"><text:s/>des courts-métrages, la<text:s/></text:span><text:span text:style-name="T80">sélection</text:span><text:span text:style-name="T81"><text:s/>devra durer<text:s/></text:span><text:span text:style-name="T82">20 à 30 minutes</text:span><text:span text:style-name="T83"><text:s/>maximum.<text:s/></text:span></text:p>
      <text:p text:style-name="P84"/>
      <text:p text:style-name="P85">Une médiation (présentation du film par les membres de l’association étudiante, intervenant spécialiste du sujet du film, invitation du réalisateur, acteur, membres de l’équipe de tournage du film…) et/ou une animation autour des films peuvent être proposées.</text:p>
      <text:p text:style-name="P86"><text:span text:style-name="T87"><text:line-break/></text:span><text:span text:style-name="T88">Conditions de participation</text:span></text:p>
      <text:p text:style-name="P89"><text:span text:style-name="T90">Chaque proposition devra avoir un lien avec le thème du festival : "</text:span><text:span text:style-name="T91">Rétro-futur</text:span><text:span text:style-name="T92">".</text:span></text:p>
      <text:p text:style-name="P93"><text:span text:style-name="T94">NB :</text:span><text:span text:style-name="T95"><text:s/>Tout ou une partie des propositions du porteur de projet pourra être retenu.</text:span></text:p>
      <text:p text:style-name="P96">Différents porteurs de projets prendront part à cette soirée. Une mise en lien sera faite entre chaque proposition pour donner une cohérence à l’événement.</text:p>
      <text:p text:style-name="P97"/>
      <text:p text:style-name="P98">Opportunités</text:p>
      <text:p text:style-name="P99"/>
      <text:p text:style-name="P100">Pour les créations étudiantes : le réalisateur et vidéaste Pierre Reynard assurera un accompagnement autour de votre<text:s/>court-métrage pendant une ou plusieurs séances, prises en charge par l’UGA.</text:p>
      <text:p text:style-name="P101"/>
      <text:p text:style-name="P102"/>
      <text:soft-page-break/>
      <text:p text:style-name="P103"><text:span text:style-name="T104">FICHE DE RENSEIGNEMENTS</text:span></text:p>
      <text:p text:style-name="P105"/>
      <text:p text:style-name="P106"/>
      <text:p text:style-name="P107"><text:span text:style-name="T108">Vous présentez le projet sous :<text:s/></text:span><text:span text:style-name="T109">(renseignez la case qui vous correspond)</text:span></text:p>
      <text:p text:style-name="P110"/>
      <text:p text:style-name="P111"><text:span text:style-name="T112">Votre nom (si projet individuel) (</text:span><text:span text:style-name="T113">précisez</text:span><text:span text:style-name="T114">)<text:s/></text:span></text:p>
      <text:p text:style-name="P115"/>
      <text:p text:style-name="P116"><text:span text:style-name="T117">Votre association (</text:span><text:span text:style-name="T118">précisez</text:span><text:span text:style-name="T119">)</text:span></text:p>
      <text:p text:style-name="P120"/>
      <text:p text:style-name="P121"><text:span text:style-name="T122">Votre collectif (</text:span><text:span text:style-name="T123">précisez</text:span><text:span text:style-name="T124">)</text:span></text:p>
      <text:p text:style-name="P125"/>
      <text:p text:style-name="P126"><text:span text:style-name="T127">Votre compagnie (</text:span><text:span text:style-name="T128">précisez</text:span><text:span text:style-name="T129">)</text:span></text:p>
      <text:p text:style-name="P130"/>
      <text:p text:style-name="P131"><text:span text:style-name="T132">Autre (</text:span><text:span text:style-name="T133">précisez</text:span><text:span text:style-name="T134">)</text:span></text:p>
      <text:p text:style-name="P135"><text:tab/></text:p>
      <text:p text:style-name="P136"/>
      <text:p text:style-name="P137"/>
      <text:p text:style-name="P138"/>
      <text:p text:style-name="P139">Adresse électronique :</text:p>
      <text:p text:style-name="P140"/>
      <text:h text:style-name="P141" text:outline-level="3">Téléphone :</text:h>
      <text:h text:style-name="P142" text:outline-level="3"/>
      <text:p text:style-name="P143">Site internet / Page Facebook / Page Instagram :</text:p>
      <text:p text:style-name="P144"/>
      <text:p text:style-name="P145"/>
      <text:h text:style-name="P146" text:outline-level="3"/>
      <text:h text:style-name="P147" text:outline-level="3">Contacts de la personne référente du projet :</text:h>
      <text:h text:style-name="P148" text:outline-level="3"/>
      <text:h text:style-name="P149" text:outline-level="3"/>
      <text:h text:style-name="P150" text:outline-level="3"/>
      <text:h text:style-name="P151" text:outline-level="3"><text:span text:style-name="T152"><text:tab/></text:span><text:span text:style-name="T153">Nombre de personnes dans<text:s/></text:span><text:span text:style-name="T154">l’équipe :</text:span></text:h>
      <text:h text:style-name="P155" text:outline-level="3"/>
      <text:h text:style-name="P156" text:outline-level="3"><text:tab/>Nombre d’étudiants dans l’équipe :</text:h>
      <text:h text:style-name="P157" text:outline-level="3"/>
      <text:h text:style-name="P158" text:outline-level="3"><text:span text:style-name="T159">Parmi les membres de l’équipe,<text:s/></text:span><text:span text:style-name="T160">y-a-t-il des personnes avec des contraintes alimentaires ? (Allergies, régime spécifique).</text:span></text:h>
      <text:h text:style-name="P161" text:outline-level="3"><text:span text:style-name="T162">Si oui, précisez le nombre de personnes concernées et les spécificités :</text:span></text:h>
      <text:h text:style-name="P163" text:outline-level="3"><text:span text:style-name="T164"><text:tab/></text:span><text:span text:style-name="T165">(ex : 2 vég</text:span><text:span text:style-name="T166">an + 1 végétarien et sans céleri + 1 sans fruits de mer)</text:span></text:h>
      <text:h text:style-name="P167" text:outline-level="3"/>
      <text:h text:style-name="P168" text:outline-level="3"/>
      <text:h text:style-name="P169" text:outline-level="3"/>
      <text:h text:style-name="P170" text:outline-level="3"/>
      <text:h text:style-name="P171" text:outline-level="3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/>
      <text:h text:style-name="P177" text:outline-level="3"/>
      <text:soft-page-break/>
      <text:h text:style-name="P178" text:outline-level="3">AVANT TOUTE CHOSE…</text:h>
      <text:h text:style-name="P179" text:outline-level="3"/>
      <text:p text:style-name="P180"><text:span text:style-name="T181">Comment votre proposition répond au thème du festival ? Est-ce par la forme, le sujet du film, l’esthétique ou votre chemin de création que vous vous inscrivez dans<text:s/></text:span><text:span text:style-name="T182">la</text:span><text:span text:style-name="T183"><text:s/>thématique</text:span><text:span text:style-name="T184"><text:s/></text:span><text:span text:style-name="T185">Rétro-futur</text:span><text:span text:style-name="T186"> ?</text:span></text:p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h text:style-name="P211" text:outline-level="3"/>
      <text:h text:style-name="P212" text:outline-level="3"/>
      <text:h text:style-name="P213" text:outline-level="3"/>
      <text:h text:style-name="P214" text:outline-level="3"/>
      <text:h text:style-name="P215" text:outline-level="3"/>
      <text:h text:style-name="P216" text:outline-level="3"/>
      <text:h text:style-name="P217" text:outline-level="3"/>
      <text:h text:style-name="P218" text:outline-level="3"/>
      <text:h text:style-name="P219" text:outline-level="3"/>
      <text:h text:style-name="P220" text:outline-level="3"/>
      <text:h text:style-name="P221" text:outline-level="3"/>
      <text:h text:style-name="P222" text:outline-level="3"/>
      <text:h text:style-name="P223" text:outline-level="3"/>
      <text:h text:style-name="P224" text:outline-level="3"/>
      <text:h text:style-name="P225" text:outline-level="3"/>
      <text:h text:style-name="P226" text:outline-level="3"/>
      <text:h text:style-name="P227" text:outline-level="3"/>
      <text:h text:style-name="P228" text:outline-level="3"/>
      <text:h text:style-name="P229" text:outline-level="3"/>
      <text:h text:style-name="P230" text:outline-level="3"/>
      <text:soft-page-break/>
      <text:h text:style-name="P231" text:outline-level="3">LE PROJET</text:h>
      <text:h text:style-name="P232" text:outline-level="3"/>
      <text:p text:style-name="P233"><text:span text:style-name="T234">Nature du projet<text:s/></text:span><text:span text:style-name="T235">(création de court-métrage, diffusion de court-métrage, médiation, animation, autre…) :</text:span></text:p>
      <text:p text:style-name="P236"/>
      <text:p text:style-name="P237"/>
      <text:h text:style-name="P238" text:outline-level="3"><text:span text:style-name="T239">Format du projet</text:span><text:span text:style-name="T240"><text:s/></text:span><text:span text:style-name="T241">(</text:span><text:span text:style-name="T242">Fictions, documentaires, films d’animations, français et<text:s/></text:span><text:span text:style-name="T243">étrangers</text:span><text:span text:style-name="T244">, introduction du film par un spécialiste, invités, quizz …) :</text:span></text:h>
      <text:h text:style-name="P245" text:outline-level="3"/>
      <text:h text:style-name="P246" text:outline-level="3"/>
      <text:h text:style-name="P247" text:outline-level="3">Titre (s’il y en a un) :</text:h>
      <text:h text:style-name="P248" text:outline-level="3"/>
      <text:h text:style-name="P249" text:outline-level="3">Durée approximative du film<text:s/>ou de la sélection :</text:h>
      <text:h text:style-name="P250" text:outline-level="3"/>
      <text:h text:style-name="P251" text:outline-level="3"/>
      <text:h text:style-name="P252" text:outline-level="3"><text:span text:style-name="T253">Besoins techniques déjà identifiés pour les médiations et animations </text:span><text:span text:style-name="T254">(micro,<text:s/></text:span><text:span text:style-name="T255">diffusion sonore ou vidéo…) :</text:span></text:h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/>
      <text:h text:style-name="P262" text:outline-level="3"/>
      <text:h text:style-name="P263" text:outline-level="3"/>
      <text:h text:style-name="P264" text:outline-level="3"/>
      <text:h text:style-name="P265" text:outline-level="3"/>
      <text:h text:style-name="P266" text:outline-level="3"/>
      <text:h text:style-name="P267" text:outline-level="3"/>
      <text:h text:style-name="P268" text:outline-level="3"/>
      <text:h text:style-name="P269" text:outline-level="3"/>
      <text:h text:style-name="P270" text:outline-level="3"/>
      <text:h text:style-name="P271" text:outline-level="3"/>
      <text:h text:style-name="P272" text:outline-level="3"/>
      <text:h text:style-name="P273" text:outline-level="3"/>
      <text:h text:style-name="P274" text:outline-level="3"/>
      <text:h text:style-name="P275" text:outline-level="3"/>
      <text:h text:style-name="P276" text:outline-level="3"/>
      <text:h text:style-name="P277" text:outline-level="3"/>
      <text:h text:style-name="P278" text:outline-level="3"/>
      <text:h text:style-name="P279" text:outline-level="3"/>
      <text:h text:style-name="P280" text:outline-level="3"/>
      <text:h text:style-name="P281" text:outline-level="3"/>
      <text:h text:style-name="P282" text:outline-level="3"/>
      <text:h text:style-name="P283" text:outline-level="3"/>
      <text:h text:style-name="P284" text:outline-level="3"/>
      <text:h text:style-name="P285" text:outline-level="3"/>
      <text:h text:style-name="P286" text:outline-level="3"/>
      <text:h text:style-name="P287" text:outline-level="3"/>
      <text:soft-page-break/>
      <text:h text:style-name="P288" text:outline-level="3"><text:span text:style-name="T289">Présentation détaillée du projet </text:span><text:span text:style-name="T290">:</text:span></text:h>
      <text:p text:style-name="Normal">(Vous pouvez également joindre au dossier des pièces complémentaires : photos, vidéos, extraits de film, fiche d’information sur un intervenant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91">ACCOMPAGNEMENT DU PROJET</text:p>
      <text:p text:style-name="P292"/>
      <text:p text:style-name="P293"/>
      <text:p text:style-name="P294">Si vous désirez être accompagné dans votre démarche, pour structurer votre projet, formaliser vos désirs artistiques, rendre possible techniquement votre proposition ou autre, décrivez-nous ci-dessous vos attentes quant à cet accompagnement.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20T08:20:00Z</meta:creation-date>
    <dc:date>2025-10-22T08:30:00Z</dc:date>
    <meta:template xlink:href="Normal" xlink:type="simple"/>
    <meta:editing-cycles>11</meta:editing-cycles>
    <meta:editing-duration>PT4020S</meta:editing-duration>
    <meta:document-statistic meta:page-count="7" meta:paragraph-count="8" meta:word-count="641" meta:character-count="4164" meta:row-count="29" meta:non-whitespace-character-count="3531"/>
  </office:meta>
</office:document-meta>
</file>