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Calibri-Light" svg:font-family="Calibri-Light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30pt" style:font-size-asian="30pt" style:font-size-complex="30pt"/>
    </style:style>
    <style:style style:name="P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" style:parent-style-name="Normal" style:family="paragraph">
      <style:paragraph-properties style:text-autospace="none" fo:text-align="center" fo:margin-bottom="0in"/>
      <style:text-properties style:font-name="Cambria" style:font-name-complex="UnistraB-Bold" style:font-weight-complex="bold" fo:font-style="italic" style:font-style-asian="italic" fo:color="#000000" fo:font-size="22pt" style:font-size-asian="22pt" style:font-size-complex="22pt"/>
    </style:style>
    <style:style style:name="P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B050" fo:font-size="30pt" style:font-size-asian="30pt" style:font-size-complex="30pt"/>
    </style:style>
    <style:style style:name="P12" style:parent-style-name="Normal" style:family="paragraph">
      <style:paragraph-properties style:text-autospace="none" fo:text-align="center" fo:margin-bottom="0in"/>
      <style:text-properties style:font-name="Cambria" fo:font-weight="bold" style:font-weight-asian="bold" fo:color="#00B050" fo:font-size="30pt" style:font-size-asian="30pt" style:font-size-complex="30pt"/>
    </style:style>
    <style:style style:name="P13" style:parent-style-name="Normal" style:family="paragraph">
      <style:paragraph-properties style:text-autospace="none" fo:text-align="center" fo:margin-bottom="0in"/>
    </style:style>
    <style:style style:name="T14" style:parent-style-name="Policepardéfaut" style:family="text">
      <style:text-properties style:font-name="Cambria" style:font-weight-complex="bold" fo:color="#00B050" fo:font-size="26pt" style:font-size-asian="26pt" style:font-size-complex="26pt"/>
    </style:style>
    <style:style style:name="P15" style:parent-style-name="Normal" style:family="paragraph">
      <style:paragraph-properties style:text-autospace="none" fo:text-align="center" style:vertical-align="auto" fo:margin-bottom="0in"/>
      <style:text-properties style:font-name="Cambria" style:font-weight-complex="bold" fo:color="#00B050" fo:font-size="26pt" style:font-size-asian="26pt" style:font-size-complex="26pt"/>
    </style:style>
    <style:style style:name="P16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7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8" style:parent-style-name="Normal" style:family="paragraph">
      <style:paragraph-properties style:text-autospace="none" fo:text-align="center" fo:margin-bottom="0in"/>
    </style:style>
    <style:style style:name="T19" style:parent-style-name="Policepardéfaut" style:family="text"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0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1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2" style:parent-style-name="Normal" style:family="paragraph">
      <style:paragraph-properties style:text-autospace="none" fo:text-align="center" style:vertical-align="auto" fo:margin-bottom="0in"/>
    </style:style>
    <style:style style:name="P23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4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4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5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6" style:parent-style-name="Normal" style:family="paragraph">
      <style:paragraph-properties style:text-autospace="none" style:vertical-align="auto" fo:margin-bottom="0in"/>
      <style:text-properties style:font-name="Cambria" fo:font-weight="bold" style:font-weight-asian="bold" fo:color="#7030A0" fo:font-size="16pt" style:font-size-asian="16pt" style:font-size-complex="16pt"/>
    </style:style>
    <style:style style:name="P37" style:parent-style-name="Normal" style:family="paragraph">
      <style:paragraph-properties style:text-autospace="none" fo:text-align="center" fo:margin-bottom="0in"/>
    </style:style>
    <style:style style:name="T38" style:parent-style-name="Policepardéfaut" style:family="text">
      <style:text-properties style:font-name="Cambria" fo:font-weight="bold" style:font-weight-asian="bold" fo:color="#00B050" fo:font-size="15pt" style:font-size-asian="15pt" style:font-size-complex="15pt"/>
    </style:style>
    <style:style style:name="P39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00B050" fo:font-size="15pt" style:font-size-asian="15pt" style:font-size-complex="15pt"/>
    </style:style>
    <style:style style:name="P40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00B050" fo:font-size="15pt" style:font-size-asian="15pt" style:font-size-complex="15pt"/>
    </style:style>
    <style:style style:name="P41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font-size="15pt" style:font-size-asian="15pt" style:font-size-complex="15pt"/>
    </style:style>
    <style:style style:name="P42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font-size="15pt" style:font-size-asian="15pt" style:font-size-complex="15pt"/>
    </style:style>
    <style:style style:name="P43" style:parent-style-name="Normal" style:family="paragraph">
      <style:paragraph-properties style:text-autospace="none" fo:text-align="center" style:vertical-align="auto" fo:margin-bottom="0in"/>
    </style:style>
    <style:style style:name="T44" style:parent-style-name="Policepardéfaut" style:family="text">
      <style:text-properties style:font-name="Cambria" fo:font-weight="bold" style:font-weight-asian="bold" fo:font-size="15pt" style:font-size-asian="15pt" style:font-size-complex="15pt"/>
    </style:style>
    <style:style style:name="P4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 fo:hyphenate="true"/>
    </style:style>
    <style:style style:name="P4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fo:hyphenate="true"/>
    </style:style>
    <style:style style:name="T49" style:parent-style-name="Policepardéfaut" style:family="text">
      <style:text-properties style:font-name="Cambria" fo:font-size="12pt" style:font-size-asian="12pt" style:font-size-complex="12pt"/>
    </style:style>
    <style:style style:name="T50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T51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T52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T53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T54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style:text-autospace="none" style:vertical-align="auto" fo:margin-bottom="0in"/>
      <style:text-properties fo:hyphenate="true"/>
    </style:style>
    <style:style style:name="P5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Calibri-Light" fo:font-size="12pt" style:font-size-asian="12pt" style:font-size-complex="12pt" fo:hyphenate="true"/>
    </style:style>
    <style:style style:name="P5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Calibri-Light" fo:font-size="12pt" style:font-size-asian="12pt" style:font-size-complex="12pt" fo:hyphenate="true"/>
    </style:style>
    <style:style style:name="P6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fo:hyphenate="true"/>
    </style:style>
    <style:style style:name="T61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T62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T63" style:parent-style-name="Policepardéfaut" style:family="text">
      <style:text-properties style:font-name="Cambria" style:font-name-complex="Calibri-Light" fo:font-weight="bold" style:font-weight-asian="bold" style:font-weight-complex="bold" fo:font-size="12pt" style:font-size-asian="12pt" style:font-size-complex="12pt"/>
    </style:style>
    <style:style style:name="T64" style:parent-style-name="Policepardéfaut" style:family="text">
      <style:text-properties style:font-name="Cambria" style:font-name-complex="Calibri-Light" fo:font-weight="bold" style:font-weight-asian="bold" style:font-weight-complex="bold" fo:font-size="12pt" style:font-size-asian="12pt" style:font-size-complex="12pt"/>
    </style:style>
    <style:style style:name="T65" style:parent-style-name="Policepardéfaut" style:family="text">
      <style:text-properties style:font-name="Cambria" style:font-name-complex="Calibri-Light" fo:font-weight="bold" style:font-weight-asian="bold" style:font-weight-complex="bold" fo:font-size="12pt" style:font-size-asian="12pt" style:font-size-complex="12pt"/>
    </style:style>
    <style:style style:name="T66" style:parent-style-name="Policepardéfaut" style:family="text">
      <style:text-properties style:font-name="Cambria" style:font-name-complex="Calibri-Light" fo:font-weight="bold" style:font-weight-asian="bold" style:font-weight-complex="bold" fo:font-size="12pt" style:font-size-asian="12pt" style:font-size-complex="12pt"/>
    </style:style>
    <style:style style:name="T67" style:parent-style-name="Policepardéfaut" style:family="text">
      <style:text-properties style:font-name="Cambria" style:font-name-complex="Calibri-Light" fo:font-weight="bold" style:font-weight-asian="bold" style:font-weight-complex="bold" fo:font-size="12pt" style:font-size-asian="12pt" style:font-size-complex="12pt"/>
    </style:style>
    <style:style style:name="T68" style:parent-style-name="Policepardéfaut" style:family="text">
      <style:text-properties style:font-name="Cambria" style:font-name-complex="Calibri-Light" fo:font-size="12pt" style:font-size-asian="12pt" style:font-size-complex="12pt"/>
    </style:style>
    <style:style style:name="P6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Calibri-Light" fo:font-size="12pt" style:font-size-asian="12pt" style:font-size-complex="12pt" fo:hyphenate="true"/>
    </style:style>
    <style:style style:name="P7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Calibri-Light" fo:font-size="12pt" style:font-size-asian="12pt" style:font-size-complex="12pt" fo:hyphenate="true"/>
    </style:style>
    <style:style style:name="P7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3" style:parent-style-name="Paragraphedeliste" style:family="paragraph">
      <style:paragraph-properties style:text-autospace="none" fo:text-align="justify" style:vertical-align="auto" fo:margin-bottom="0in"/>
      <style:text-properties style:font-name="Cambria" fo:color="#000000" fo:font-size="12pt" style:font-size-asian="12pt" style:font-size-complex="12pt" fo:hyphenate="true"/>
    </style:style>
    <style:style style:name="P74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75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76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77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78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79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80" style:parent-style-name="Paragraphedeliste" style:family="paragraph">
      <style:paragraph-properties style:text-autospace="none" fo:text-align="justify" style:vertical-align="auto" fo:margin-bottom="0in"/>
      <style:text-properties style:font-name="Cambria" fo:font-size="12pt" style:font-size-asian="12pt" style:font-size-complex="12pt" fo:hyphenate="true"/>
    </style:style>
    <style:style style:name="P8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8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8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8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85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86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88" style:parent-style-name="Policepardéfaut" style:family="text">
      <style:text-properties style:font-name="Cambria" fo:font-size="12pt" style:font-size-asian="12pt" style:font-size-complex="12pt"/>
    </style:style>
    <style:style style:name="T89" style:parent-style-name="Policepardéfaut" style:family="text">
      <style:text-properties style:font-name="Cambria" fo:font-size="12pt" style:font-size-asian="12pt" style:font-size-complex="12pt"/>
    </style:style>
    <style:style style:name="P90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91" style:parent-style-name="Policepardéfaut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mbria" fo:font-size="12pt" style:font-size-asian="12pt" style:font-size-complex="12pt"/>
    </style:style>
    <style:style style:name="P9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94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95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96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97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98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99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0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1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3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4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5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6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7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8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09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0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1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3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4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5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6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7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8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9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0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1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3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4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5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6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7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8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9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0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1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3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4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5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6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37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T138" style:parent-style-name="Policepardéfaut" style:family="text">
      <style:text-properties style:font-name="Cambria" style:font-name-complex="UnistraB-Bold" fo:font-weight="bold" style:font-weight-asian="bold" style:font-weight-complex="bold" fo:color="#00B050" fo:font-size="16pt" style:font-size-asian="16pt" style:font-size-complex="16pt"/>
    </style:style>
    <style:style style:name="P139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style:text-autospace="none" style:vertical-align="auto" fo:margin-bottom="0in" fo:text-indent="0.4916in"/>
    </style:style>
    <style:style style:name="T142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143" style:parent-style-name="Policepardéfaut" style:family="text">
      <style:text-properties style:font-name="Cambria" style:font-name-complex="UnistraB-Bold" fo:font-weight="bold" style:font-weight-asian="bold" style:font-weight-complex="bold" fo:font-size="10pt" style:font-size-asian="10pt" style:font-size-complex="10pt"/>
    </style:style>
    <style:style style:name="P144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style:text-autospace="none" style:vertical-align="auto" fo:margin-bottom="0in" fo:text-indent="0.4916in"/>
    </style:style>
    <style:style style:name="T146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47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48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49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50" style:parent-style-name="Normal" style:family="paragraph">
      <style:paragraph-properties style:text-autospace="none" style:vertical-align="auto" fo:margin-bottom="0in" fo:text-indent="0.4916in"/>
    </style:style>
    <style:style style:name="T151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52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53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54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55" style:parent-style-name="Normal" style:family="paragraph">
      <style:paragraph-properties style:text-autospace="none" style:vertical-align="auto" fo:margin-bottom="0in" fo:text-indent="0.4916in"/>
    </style:style>
    <style:style style:name="T156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57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58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59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60" style:parent-style-name="Normal" style:family="paragraph">
      <style:paragraph-properties style:text-autospace="none" style:vertical-align="auto" fo:margin-bottom="0in" fo:text-indent="0.4916in"/>
    </style:style>
    <style:style style:name="T161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62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63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64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65" style:parent-style-name="Normal" style:family="paragraph">
      <style:paragraph-properties style:text-autospace="none" style:vertical-align="auto" fo:margin-bottom="0in" fo:text-indent="0.4916in"/>
    </style:style>
    <style:style style:name="T166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67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68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69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70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71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72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7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UnistraB-Regular" fo:font-size="12pt" style:font-size-asian="12pt" style:font-size-complex="12pt"/>
    </style:style>
    <style:style style:name="P174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75" style:parent-style-name="Titre3" style:family="paragraph">
      <style:paragraph-properties fo:margin-top="0in" fo:margin-bottom="0in" fo:text-indent="0.4916in"/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76" style:parent-style-name="Titre3" style:family="paragraph">
      <style:paragraph-properties fo:margin-top="0in" fo:margin-bottom="0in"/>
      <style:text-properties style:font-name="Cambria" style:font-name-complex="UnistraB-Regular" fo:font-size="12pt" style:font-size-asian="12pt" style:font-size-complex="12pt"/>
    </style:style>
    <style:style style:name="P177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78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79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80" style:parent-style-name="Titre3" style:family="paragraph">
      <style:paragraph-properties fo:margin-top="0in" fo:margin-bottom="0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81" style:parent-style-name="Titre3" style:family="paragraph">
      <style:paragraph-properties fo:margin-top="0in" fo:margin-bottom="0in" fo:text-indent="0.4916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8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5" style:parent-style-name="Titre3" style:family="paragraph">
      <style:paragraph-properties fo:margin-top="0in" fo:margin-bottom="0in"/>
    </style:style>
    <style:style style:name="T186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87" style:parent-style-name="Policepardéfaut" style:family="text"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8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1" style:parent-style-name="Titre3" style:family="paragraph">
      <style:paragraph-properties fo:margin-top="0in" fo:margin-bottom="0in" fo:margin-left="0.4916in">
        <style:tab-stops/>
      </style:paragraph-properties>
    </style:style>
    <style:style style:name="T192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93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94" style:parent-style-name="Titre3" style:family="paragraph">
      <style:paragraph-properties fo:margin-top="0in" fo:margin-bottom="0in" fo:margin-left="0.4916in">
        <style:tab-stops/>
      </style:paragraph-properties>
    </style:style>
    <style:style style:name="T195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T196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97" style:parent-style-name="Titre3" style:family="paragraph">
      <style:paragraph-properties fo:margin-top="0in" fo:margin-bottom="0in"/>
    </style:style>
    <style:style style:name="T198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99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0pt" style:font-size-asian="10pt" style:font-size-complex="10pt" style:language-asian="en" style:country-asian="US"/>
    </style:style>
    <style:style style:name="P20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0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1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00B050" fo:font-size="16pt" style:font-size-asian="16pt" style:font-size-complex="16pt" style:language-asian="en" style:country-asian="US"/>
    </style:style>
    <style:style style:name="P21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3" style:parent-style-name="Normal" style:family="paragraph">
      <style:paragraph-properties style:text-autospace="none" style:vertical-align="auto" fo:margin-bottom="0in"/>
    </style:style>
    <style:style style:name="T214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215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216" style:parent-style-name="Policepardéfaut" style:family="text">
      <style:text-properties style:font-name="Cambria" style:font-name-complex="UnistraB-Bold" fo:font-weight="bold" style:font-weight-asian="bold" style:font-weight-complex="bold" style:font-style-complex="italic" fo:font-size="12pt" style:font-size-asian="12pt" style:font-size-complex="12pt"/>
    </style:style>
    <style:style style:name="T217" style:parent-style-name="Policepardéfaut" style:family="text">
      <style:text-properties style:font-name="Cambria" style:font-name-complex="UnistraB-Bold" fo:font-weight="bold" style:font-weight-asian="bold" style:font-weight-complex="bold" fo:font-style="italic" style:font-style-asian="italic" fo:font-size="12pt" style:font-size-asian="12pt" style:font-size-complex="12pt"/>
    </style:style>
    <style:style style:name="T218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21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5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3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00B050" fo:font-size="16pt" style:font-size-asian="16pt" style:font-size-complex="16pt" style:language-asian="en" style:country-asian="US"/>
    </style:style>
    <style:style style:name="P26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65" style:parent-style-name="Normal" style:family="paragraph">
      <style:paragraph-properties style:text-autospace="none" style:vertical-align="auto" fo:margin-bottom="0in"/>
    </style:style>
    <style:style style:name="T266" style:parent-style-name="Policepardéfaut" style:family="text">
      <style:text-properties style:font-name="Cambria" style:font-name-complex="Cambria-Bold" fo:font-weight="bold" style:font-weight-asian="bold" style:font-weight-complex="bold" fo:font-size="12pt" style:font-size-asian="12pt" style:font-size-complex="12pt"/>
    </style:style>
    <style:style style:name="T267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68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69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70" style:parent-style-name="Titre3" style:family="paragraph">
      <style:paragraph-properties fo:margin-top="0in" fo:margin-bottom="0in"/>
    </style:style>
    <style:style style:name="T271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72" style:parent-style-name="Policepardéfaut" style:family="text">
      <style:text-properties style:font-name="Cambria" style:font-name-complex="Cambria-Bold" fo:font-weight="normal" style:font-weight-asian="normal" style:font-weight-complex="normal" fo:font-size="12pt" style:font-size-asian="12pt" style:font-size-complex="12pt"/>
    </style:style>
    <style:style style:name="T273" style:parent-style-name="Policepardéfaut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T274" style:parent-style-name="Policepardéfaut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T275" style:parent-style-name="Policepardéfaut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T276" style:parent-style-name="Policepardéfaut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T277" style:parent-style-name="Policepardéfaut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P278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79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0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1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2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3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4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5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6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8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88" style:parent-style-name="Titre3" style:family="paragraph">
      <style:paragraph-properties fo:margin-top="0in" fo:margin-bottom="0in"/>
    </style:style>
    <style:style style:name="T289" style:parent-style-name="Policepardéfaut" style:family="text">
      <style:text-properties style:font-name="Cambria" style:font-name-asian="Calibri" style:font-name-complex="Cambria" style:font-weight-complex="normal" fo:font-size="12pt" style:font-size-asian="12pt" style:font-size-complex="12pt" style:language-asian="en" style:country-asian="US"/>
    </style:style>
    <style:style style:name="T290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291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9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9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94" style:parent-style-name="Titre3" style:family="paragraph">
      <style:paragraph-properties fo:margin-top="0in" fo:margin-bottom="0in"/>
    </style:style>
    <style:style style:name="T295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96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97" style:parent-style-name="Normal" style:family="paragraph">
      <style:paragraph-properties style:text-autospace="none" fo:text-align="center" style:vertical-align="auto" fo:margin-bottom="0in"/>
      <style:text-properties style:font-name="Cambria" style:font-name-complex="UnistraB-Bold" fo:font-weight="bold" style:font-weight-asian="bold" style:font-weight-complex="bold" fo:color="#00B050" fo:font-size="16pt" style:font-size-asian="16pt" style:font-size-complex="16pt"/>
    </style:style>
    <style:style style:name="P298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99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300" style:parent-style-name="Normal" style:family="paragraph">
      <style:paragraph-properties style:text-autospace="none" style:vertical-align="auto" fo:margin-bottom="0in"/>
    </style:style>
    <style:style style:name="T301" style:parent-style-name="Policepardéfaut" style:family="text">
      <style:text-properties style:font-name="Cambria" style:font-name-complex="UnistraB-Regular" fo:font-weight="bold" style:font-weight-asian="bold" fo:font-size="12pt" style:font-size-asian="12pt" style:font-size-complex="12pt"/>
    </style:style>
    <style:style style:name="T302" style:parent-style-name="Policepardéfaut" style:family="text">
      <style:text-properties style:font-name="Cambria" style:font-name-complex="UnistraB-Regular" fo:font-weight="bold" style:font-weight-asian="bold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Festival Culturel Universitaire</text:p>
      <text:p text:style-name="P3"/>
      <text:p text:style-name="P4">Thème : Passion</text:p>
      <text:p text:style-name="P5"/>
      <text:p text:style-name="P6">Du 25 au 28 mars 2025 à Grenoble</text:p>
      <text:p text:style-name="P7"/>
      <text:p text:style-name="P8"/>
      <text:p text:style-name="P9"/>
      <text:p text:style-name="P10"/>
      <text:p text:style-name="P11">DOSSIER DE CANDIDATURE</text:p>
      <text:p text:style-name="P12">SOIREE ARTS PLASTIQUES ET VISUELS / PERFORMANCES</text:p>
      <text:p text:style-name="P13"><text:span text:style-name="T14">Exposition : DU 28 MARS AU 6 AVRIL</text:span></text:p>
      <text:p text:style-name="P15">Inauguration :<text:s/>JEUDI<text:s/>27 MARS<text:s/></text:p>
      <text:p text:style-name="P16"/>
      <text:p text:style-name="P17"/>
      <text:p text:style-name="P18"><text:span text:style-name="T19"><draw:custom-shape svg:x="0.23446in" svg:y="0.2225in" svg:width="5.85625in" svg:height="2.30139in" draw:z-index="251659264" draw:id="id0" draw:style-name="a0" draw:name="Rectangle 1" text:anchor-type="paragraph"><svg:title/><svg:desc/><text:p text:style-name="P20">Les candidatures sont à envoyer par mail à<text:s/>l’adresse suivante :</text:p><text:p text:style-name="P21"/><text:p text:style-name="P22"><text:a xlink:href="mailto:julien.vaccari@univ-grenoble-alpes.fr" office:target-frame-name="_top" xlink:show="replace">julien.vaccari@univ-grenoble-alpes.fr</text:a><text:s/></text:p><text:p text:style-name="P23"/><text:p text:style-name="P24">Date limite de dépôt des candidatures :</text:p><text:p text:style-name="P25"><text:span text:style-name="T26">Lundi 2 décembre 2024 à 12h</text:span></text:p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Exposition : DU 28 MARS AU 6 AVRIL</text:span></text:p>
      <text:p text:style-name="P39">Inauguration : JEUDI 27 MARS<text:s/></text:p>
      <text:p text:style-name="P40">Soirée Arts plastiques et<text:s/>visuels / Performances</text:p>
      <text:p text:style-name="P41">Salle Dutrievoz – Bastille – Grenoble</text:p>
      <text:p text:style-name="P42">Commissariat d’exposition :</text:p>
      <text:p text:style-name="P43"><text:span text:style-name="T44">Emilie Baldini – Directrice du Centre d’Art Bastille</text:span></text:p>
      <text:p text:style-name="P45"/>
      <text:p text:style-name="P46">Contexte</text:p>
      <text:p text:style-name="P47">Cette soirée mettra à l’honneur les arts plastiques et visuels et regroupera des créations<text:s/>artistiques étudiantes.</text:p>
      <text:p text:style-name="P48"><text:span text:style-name="T49">Les artistes auront à composer avec un lieu d’</text:span><text:span text:style-name="T50">exposition éloigné de l’esthétique du White-cube</text:span><text:span text:style-name="T51">. De par sa singularité – très grandes salles, grandes hauteurs sous voutes, acoustique particulière, potentiellement</text:span><text:span text:style-name="T52"><text:s/></text:span><text:span text:style-name="T53">humid</text:span><text:span text:style-name="T54">ité – le lieu peut se permettre d’accueillir des œuvres volumineuses<text:s/></text:span><text:span text:style-name="T55">ASSEMBLÉES ou CRÉÉES SUR PLACE</text:span><text:span text:style-name="T56"> ;</text:span></text:p>
      <text:p text:style-name="P57"/>
      <text:p text:style-name="P58">Toutefois, il faut avoir à l’esprit qu’il sera impossible de modifier la structure du lieu.</text:p>
      <text:p text:style-name="P59"/>
      <text:p text:style-name="P60"><text:span text:style-name="T61">L’exposition sera visible à la Salle Dutriev</text:span><text:span text:style-name="T62">oz sur le site de la Bastille,<text:s/></text:span><text:span text:style-name="T63">du jeudi 27 mars (jour de l’inauguration) au<text:s/></text:span><text:span text:style-name="T64">dimanche</text:span><text:span text:style-name="T65"><text:s/></text:span><text:span text:style-name="T66">6</text:span><text:span text:style-name="T67"><text:s/>avril 2025</text:span><text:span text:style-name="T68">, au-delà donc de la période du festival.</text:span></text:p>
      <text:p text:style-name="P69"/>
      <text:p text:style-name="P70">Le commissariat d’exposition sera assuré par Emilie Baldini, directrice du Centre d’Art Bastille. A ce titre, elle assurera un accompagnement professionnel de vos projets artistiques, en lien également avec un régisseur technique d’exposition.</text:p>
      <text:p text:style-name="P71"/>
      <text:p text:style-name="P72">Typologie des propositions</text:p>
      <text:p text:style-name="P73">Œuvres à disposer au sol ou à accrocher au mur (installation, sculpture, peinture, photo,<text:s/>objet…), projection vidéo, création sonore.</text:p>
      <text:p text:style-name="P74">Les travaux sur papier ou carton sont déconseillés, en raison de la potentielle humidité de l’espace d’exposition. Le cas échéant, une solution de protection de l’œuvre devra être proposée.</text:p>
      <text:p text:style-name="P75"/>
      <text:p text:style-name="P76">Pour le soir de l’événement du 27 mars, il sera également possible de présenter des performances (danse, musique, lecture…) qui rentrerait en résonnance avec l’exposition.</text:p>
      <text:p text:style-name="P77"/>
      <text:p text:style-name="P78">Certains travaux artistiques peuvent se voir décliner sous la forme d’ateliers de pratique (travail graphique, ateliers d’écoutes, réalisations plastiques, et ceux tout au long de la période d’exposition.</text:p>
      <text:p text:style-name="P79"/>
      <text:p text:style-name="P80">Les projets proposés peuvent être portés seul.e ou en collectif.</text:p>
      <text:p text:style-name="P81"/>
      <text:p text:style-name="P82"/>
      <text:p text:style-name="P83"/>
      <text:p text:style-name="P84"/>
      <text:soft-page-break/>
      <text:p text:style-name="P85"><text:span text:style-name="T86">Conditions de participation</text:span></text:p>
      <text:p text:style-name="P87"><text:span text:style-name="T88">Chaque pro</text:span><text:span text:style-name="T89">position devra avoir un lien avec le thème du festival : "Passion".</text:span></text:p>
      <text:p text:style-name="P90"><text:span text:style-name="T91">NB :</text:span><text:span text:style-name="T92"><text:s/>Tout ou une partie des propositions du porteur de projet pourra être retenu.</text:span></text:p>
      <text:p text:style-name="P93">Différents porteurs de projets prendront part à cette exposition. Une mise en lien sera faite entre chaque<text:s/>proposition pour donner une cohérence à l’événement et à l’exposition par la commissaire d’exposition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FICHE DE RENSEIGNEMENTS</text:span></text:p>
      <text:p text:style-name="P139"/>
      <text:p text:style-name="P140"/>
      <text:p text:style-name="P141"><text:span text:style-name="T142">Vous présentez le projet sous :<text:s/></text:span><text:span text:style-name="T143">(renseignez la case qui vous correspond)</text:span></text:p>
      <text:p text:style-name="P144"/>
      <text:p text:style-name="P145"><text:span text:style-name="T146">Votre nom (si projet individuel) (</text:span><text:span text:style-name="T147">précisez</text:span><text:span text:style-name="T148">)<text:s/></text:span></text:p>
      <text:p text:style-name="P149"/>
      <text:p text:style-name="P150"><text:span text:style-name="T151">Votre association (</text:span><text:span text:style-name="T152">précisez</text:span><text:span text:style-name="T153">)</text:span></text:p>
      <text:p text:style-name="P154"/>
      <text:p text:style-name="P155"><text:span text:style-name="T156">Votre collectif (</text:span><text:span text:style-name="T157">précisez</text:span><text:span text:style-name="T158">)</text:span></text:p>
      <text:p text:style-name="P159"/>
      <text:p text:style-name="P160"><text:span text:style-name="T161">Votre compagnie (</text:span><text:span text:style-name="T162">précisez</text:span><text:span text:style-name="T163">)</text:span></text:p>
      <text:p text:style-name="P164"/>
      <text:p text:style-name="P165"><text:span text:style-name="T166">Autre (</text:span><text:span text:style-name="T167">précisez</text:span><text:span text:style-name="T168">)</text:span></text:p>
      <text:p text:style-name="P169"><text:tab/></text:p>
      <text:p text:style-name="P170"/>
      <text:p text:style-name="P171"/>
      <text:p text:style-name="P172"/>
      <text:p text:style-name="P173">Adresse électronique :</text:p>
      <text:p text:style-name="P174"/>
      <text:h text:style-name="P175" text:outline-level="3">Téléphone :</text:h>
      <text:h text:style-name="P176" text:outline-level="3"/>
      <text:p text:style-name="P177">Site internet / Page Facebook / Page Instagram :</text:p>
      <text:p text:style-name="P178"/>
      <text:p text:style-name="P179"/>
      <text:h text:style-name="P180" text:outline-level="3"/>
      <text:h text:style-name="P181" text:outline-level="3">Contacts de la personne référente du<text:s/>projet :</text:h>
      <text:h text:style-name="P182" text:outline-level="3"/>
      <text:h text:style-name="P183" text:outline-level="3"/>
      <text:h text:style-name="P184" text:outline-level="3"/>
      <text:h text:style-name="P185" text:outline-level="3"><text:span text:style-name="T186"><text:tab/></text:span><text:span text:style-name="T187">Nombre de personnes dans l’équipe :</text:span></text:h>
      <text:h text:style-name="P188" text:outline-level="3"/>
      <text:h text:style-name="P189" text:outline-level="3"><text:tab/>Nombre d’étudiants dans l’équipe :</text:h>
      <text:h text:style-name="P190" text:outline-level="3"/>
      <text:h text:style-name="P191" text:outline-level="3"><text:span text:style-name="T192">Parmi les membres de l’équipe,<text:s/></text:span><text:span text:style-name="T193">y-a-t-il des personnes avec des contraintes alimentaires ? (Allergies, régime spécifique).</text:span></text:h>
      <text:h text:style-name="P194" text:outline-level="3"><text:span text:style-name="T195">Si oui, précisez le nombre de<text:s/></text:span><text:span text:style-name="T196">personnes concernées et les spécificités :</text:span></text:h>
      <text:h text:style-name="P197" text:outline-level="3"><text:span text:style-name="T198"><text:tab/></text:span><text:span text:style-name="T199">(ex : 2 végan + 1 végétarien et sans céleri + 1 sans fruits de mer)</text:span></text:h>
      <text:h text:style-name="P200" text:outline-level="3"/>
      <text:h text:style-name="P201" text:outline-level="3"/>
      <text:h text:style-name="P202" text:outline-level="3"/>
      <text:h text:style-name="P203" text:outline-level="3"/>
      <text:h text:style-name="P204" text:outline-level="3"/>
      <text:h text:style-name="P205" text:outline-level="3"/>
      <text:h text:style-name="P206" text:outline-level="3"/>
      <text:h text:style-name="P207" text:outline-level="3"/>
      <text:h text:style-name="P208" text:outline-level="3"/>
      <text:h text:style-name="P209" text:outline-level="3"/>
      <text:h text:style-name="P210" text:outline-level="3"/>
      <text:soft-page-break/>
      <text:h text:style-name="P211" text:outline-level="3">AVANT TOUTE CHOSE…</text:h>
      <text:h text:style-name="P212" text:outline-level="3"/>
      <text:p text:style-name="P213"><text:span text:style-name="T214">Comment votre proposition répond au thème du festival ? Est-ce par la forme, le sujet, l’esthétique ou votre<text:s/></text:span><text:span text:style-name="T215">chemin de création que vous vous inscrivez dans<text:s/></text:span><text:span text:style-name="T216">la<text:s/></text:span><text:span text:style-name="T217">Passion</text:span><text:span text:style-name="T218"> ?</text:span></text:p>
      <text:h text:style-name="P219" text:outline-level="3"/>
      <text:h text:style-name="P220" text:outline-level="3"/>
      <text:h text:style-name="P221" text:outline-level="3"/>
      <text:h text:style-name="P222" text:outline-level="3"/>
      <text:h text:style-name="P223" text:outline-level="3"/>
      <text:h text:style-name="P224" text:outline-level="3"/>
      <text:h text:style-name="P225" text:outline-level="3"/>
      <text:h text:style-name="P226" text:outline-level="3"/>
      <text:h text:style-name="P227" text:outline-level="3"/>
      <text:h text:style-name="P228" text:outline-level="3"/>
      <text:h text:style-name="P229" text:outline-level="3"/>
      <text:h text:style-name="P230" text:outline-level="3"/>
      <text:h text:style-name="P231" text:outline-level="3"/>
      <text:h text:style-name="P232" text:outline-level="3"/>
      <text:h text:style-name="P233" text:outline-level="3"/>
      <text:h text:style-name="P234" text:outline-level="3"/>
      <text:h text:style-name="P235" text:outline-level="3"/>
      <text:h text:style-name="P236" text:outline-level="3"/>
      <text:h text:style-name="P237" text:outline-level="3"/>
      <text:h text:style-name="P238" text:outline-level="3"/>
      <text:h text:style-name="P239" text:outline-level="3"/>
      <text:h text:style-name="P240" text:outline-level="3"/>
      <text:h text:style-name="P241" text:outline-level="3"/>
      <text:h text:style-name="P242" text:outline-level="3"/>
      <text:h text:style-name="P243" text:outline-level="3"/>
      <text:h text:style-name="P244" text:outline-level="3"/>
      <text:h text:style-name="P245" text:outline-level="3"/>
      <text:h text:style-name="P246" text:outline-level="3"/>
      <text:h text:style-name="P247" text:outline-level="3"/>
      <text:h text:style-name="P248" text:outline-level="3"/>
      <text:h text:style-name="P249" text:outline-level="3"/>
      <text:h text:style-name="P250" text:outline-level="3"/>
      <text:h text:style-name="P251" text:outline-level="3"/>
      <text:h text:style-name="P252" text:outline-level="3"/>
      <text:h text:style-name="P253" text:outline-level="3"/>
      <text:h text:style-name="P254" text:outline-level="3"/>
      <text:h text:style-name="P255" text:outline-level="3"/>
      <text:h text:style-name="P256" text:outline-level="3"/>
      <text:h text:style-name="P257" text:outline-level="3"/>
      <text:h text:style-name="P258" text:outline-level="3"/>
      <text:h text:style-name="P259" text:outline-level="3"/>
      <text:h text:style-name="P260" text:outline-level="3"/>
      <text:h text:style-name="P261" text:outline-level="3"/>
      <text:h text:style-name="P262" text:outline-level="3"/>
      <text:soft-page-break/>
      <text:h text:style-name="P263" text:outline-level="3">LE PROJET</text:h>
      <text:h text:style-name="P264" text:outline-level="3"/>
      <text:p text:style-name="P265"><text:span text:style-name="T266">Nature du projet<text:s/></text:span><text:span text:style-name="T267">(Arts plastiques, arts visuels, performances…) :</text:span></text:p>
      <text:p text:style-name="P268"/>
      <text:p text:style-name="P269"/>
      <text:h text:style-name="P270" text:outline-level="3"><text:span text:style-name="T271">Format ou médium du projet</text:span><text:span text:style-name="T272"><text:s/></text:span><text:span text:style-name="T273">(</text:span><text:span text:style-name="T274">installation, vidéo, sculpture, photo,<text:s/></text:span><text:span text:style-name="T275">objet, danse, musique, lecture</text:span><text:span text:style-name="T276">, atelier de pratique</text:span><text:span text:style-name="T277">…) :</text:span></text:h>
      <text:h text:style-name="P278" text:outline-level="3"/>
      <text:h text:style-name="P279" text:outline-level="3"/>
      <text:h text:style-name="P280" text:outline-level="3">Titre (s’il y en a un) :</text:h>
      <text:h text:style-name="P281" text:outline-level="3"/>
      <text:h text:style-name="P282" text:outline-level="3">Taille (si possible)</text:h>
      <text:h text:style-name="P283" text:outline-level="3"/>
      <text:h text:style-name="P284" text:outline-level="3">Poids (si possible)</text:h>
      <text:h text:style-name="P285" text:outline-level="3"/>
      <text:h text:style-name="P286" text:outline-level="3">Durée approximative de la vidéo, boucle sonore, performance :</text:h>
      <text:h text:style-name="P287" text:outline-level="3"/>
      <text:h text:style-name="P288" text:outline-level="3"><text:span text:style-name="T289">Besoins techniques déjà identifiés<text:s/></text:span><text:span text:style-name="T290">(diffusion sonore ou vidéo,<text:s/></text:span><text:span text:style-name="T291">matériels…) :</text:span></text:h>
      <text:h text:style-name="P292" text:outline-level="3"/>
      <text:h text:style-name="P293" text:outline-level="3"/>
      <text:h text:style-name="P294" text:outline-level="3"><text:span text:style-name="T295">Présentation détaillée du projet </text:span><text:span text:style-name="T296">:</text:span></text:h>
      <text:p text:style-name="Normal">(Vous pouvez également joindre au dossier des pièces complémentaires : croquis, photos de l’œuvre si existante, vidéos…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97">ACCOMPAGNEMENT DU PROJET</text:p>
      <text:p text:style-name="P298"/>
      <text:p text:style-name="P299"/>
      <text:p text:style-name="P300"><text:span text:style-name="T301">Si vous désirez être<text:s/></text:span><text:span text:style-name="T302">accompagné dans votre démarche, pour structurer votre projet, formaliser vos désirs artistiques, rendre possible techniquement votre proposition ou autre, décrivez-nous ci-dessous vos attentes quant à cet accompagn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Calibri-Light" svg:font-family="Calibri-Light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1" style:display-name="Pa1" style:family="paragraph" style:parent-style-name="Normal" style:next-style-name="Normal">
      <style:paragraph-properties style:text-autospace="none" style:vertical-align="auto" fo:margin-bottom="0in" style:line-height-at-least="0.1673in"/>
      <style:text-properties style:font-name="Tahoma" style:font-name-complex="Tahoma" fo:font-size="12pt" style:font-size-asian="12pt" style:font-size-complex="12pt" fo:hyphenate="true"/>
    </style:style>
    <style:style style:name="A1" style:display-name="A1" style:family="text">
      <style:text-properties fo:color="#221E1F" fo:font-size="11pt" style:font-size-asian="11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VACCARI</meta:initial-creator>
    <dc:creator>JULIEN VACCARI</dc:creator>
    <meta:creation-date>2023-10-23T08:51:00Z</meta:creation-date>
    <dc:date>2024-10-21T08:52:00Z</dc:date>
    <meta:template xlink:href="Normal" xlink:type="simple"/>
    <meta:editing-cycles>7</meta:editing-cycles>
    <meta:editing-duration>PT3480S</meta:editing-duration>
    <meta:document-statistic meta:page-count="7" meta:paragraph-count="9" meta:word-count="694" meta:character-count="4504" meta:row-count="31" meta:non-whitespace-character-count="3819"/>
  </office:meta>
</office:document-meta>
</file>