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5B9BD5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fo:font-weight="bold" style:font-weight-asian="bold" fo:color="#5B9BD5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fo:margin-bottom="0in"/>
    </style:style>
    <style:style style:name="T14" style:parent-style-name="Policepardéfaut" style:family="text">
      <style:text-properties style:font-name="Cambria" fo:font-weight="bold" style:font-weight-asian="bold" fo:color="#5B9BD5" fo:font-size="30pt" style:font-size-asian="30pt" style:font-size-complex="30pt"/>
    </style:style>
    <style:style style:name="P15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5B9BD5" fo:font-size="30pt" style:font-size-asian="30pt" style:font-size-complex="3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8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style:text-autospace="none" fo:text-align="center" fo:margin-bottom="0in"/>
    </style:style>
    <style:style style:name="T20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1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2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3" style:parent-style-name="Normal" style:family="paragraph">
      <style:paragraph-properties style:text-autospace="none" fo:text-align="center" style:vertical-align="auto" fo:margin-bottom="0in"/>
    </style:style>
    <style:style style:name="P24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5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7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5B9BD5" fo:font-size="15pt" style:font-size-asian="15pt" style:font-size-complex="15pt"/>
    </style:style>
    <style:style style:name="P38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5B9BD5" fo:font-size="15pt" style:font-size-asian="15pt" style:font-size-complex="15pt"/>
    </style:style>
    <style:style style:name="P39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font-size="15pt" style:font-size-asian="15pt" style:font-size-complex="15pt"/>
    </style:style>
    <style:style style:name="P40" style:parent-style-name="Normal" style:family="paragraph">
      <style:paragraph-properties style:text-autospace="none" fo:text-align="center" style:vertical-align="auto" fo:margin-bottom="0in"/>
    </style:style>
    <style:style style:name="T41" style:parent-style-name="Policepardéfaut" style:family="text">
      <style:text-properties style:font-name="Cambria" fo:font-weight="bold" style:font-weight-asian="bold" fo:font-size="15pt" style:font-size-asian="15pt" style:font-size-complex="15pt"/>
    </style:style>
    <style:style style:name="P4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color="#FF0000" fo:font-size="12pt" style:font-size-asian="12pt" style:font-size-complex="12pt"/>
    </style:style>
    <style:style style:name="P4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45" style:parent-style-name="Policepardéfaut" style:family="text">
      <style:text-properties style:font-name="Cambria" fo:font-size="12pt" style:font-size-asian="12pt" style:font-size-complex="12pt"/>
    </style:style>
    <style:style style:name="T46" style:parent-style-name="Policepardéfaut" style:family="text">
      <style:text-properties style:font-name="Cambria" style:text-position="super 66.6%" fo:font-size="12pt" style:font-size-asian="12pt" style:font-size-complex="12pt"/>
    </style:style>
    <style:style style:name="T47" style:parent-style-name="Policepardéfaut" style:family="text">
      <style:text-properties style:font-name="Cambria" fo:font-size="12pt" style:font-size-asian="12pt" style:font-size-complex="12pt"/>
    </style:style>
    <style:style style:name="T48" style:parent-style-name="Policepardéfaut" style:family="text">
      <style:text-properties style:font-name="Cambria" fo:font-size="12pt" style:font-size-asian="12pt" style:font-size-complex="12pt"/>
    </style:style>
    <style:style style:name="P4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6" style:parent-style-name="Policepardéfaut" style:family="text">
      <style:text-properties style:font-name="Cambria" fo:font-size="12pt" style:font-size-asian="12pt" style:font-size-complex="12pt"/>
    </style:style>
    <style:style style:name="T57" style:parent-style-name="Policepardéfaut" style:family="text"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0" style:parent-style-name="Paragraphedeliste" style:family="paragraph">
      <style:paragraph-properties style:text-autospace="none" fo:text-align="justify" style:vertical-align="auto" fo:margin-bottom="0in"/>
      <style:text-properties style:font-name="Cambria" fo:color="#000000" fo:font-size="12pt" style:font-size-asian="12pt" style:font-size-complex="12pt" fo:hyphenate="true"/>
    </style:style>
    <style:style style:name="P61" style:parent-style-name="Normal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2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3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4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6" style:parent-style-name="Policepardéfaut" style:family="text">
      <style:text-properties style:font-name="Cambria" fo:font-size="12pt" style:font-size-asian="12pt" style:font-size-complex="12pt"/>
    </style:style>
    <style:style style:name="T67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9" style:parent-style-name="Policepardéfaut" style:family="text">
      <style:text-properties style:font-name="Cambria" fo:font-size="12pt" style:font-size-asian="12pt" style:font-size-complex="12pt"/>
    </style:style>
    <style:style style:name="P7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71" style:parent-style-name="Policepardéfau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mbria" fo:font-size="12pt" style:font-size-asian="12pt" style:font-size-complex="12pt"/>
    </style:style>
    <style:style style:name="T73" style:parent-style-name="Policepardéfaut" style:family="text">
      <style:text-properties style:font-name="Cambria" fo:font-size="12pt" style:font-size-asian="12pt" style:font-size-complex="12pt"/>
    </style:style>
    <style:style style:name="P7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7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7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7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8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8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8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83" style:parent-style-name="Policepardéfaut" style:family="text">
      <style:text-properties style:font-name="Cambria" style:font-name-complex="UnistraB-Bold" fo:font-weight="bold" style:font-weight-asian="bold" style:font-weight-complex="bold" fo:color="#5B9BD5" fo:font-size="16pt" style:font-size-asian="16pt" style:font-size-complex="16pt"/>
    </style:style>
    <style:style style:name="P8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style:text-autospace="none" style:vertical-align="auto" fo:margin-bottom="0in" fo:text-indent="0.4916in"/>
    </style:style>
    <style:style style:name="T87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88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style:text-autospace="none" style:vertical-align="auto" fo:margin-bottom="0in" fo:text-indent="0.4916in"/>
    </style:style>
    <style:style style:name="T9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9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9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96" style:parent-style-name="Normal" style:family="paragraph">
      <style:paragraph-properties style:text-autospace="none" style:vertical-align="auto" fo:margin-bottom="0in" fo:text-indent="0.4916in"/>
    </style:style>
    <style:style style:name="T9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8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9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1" style:parent-style-name="Normal" style:family="paragraph">
      <style:paragraph-properties style:text-autospace="none" style:vertical-align="auto" fo:margin-bottom="0in" fo:text-indent="0.4916in"/>
    </style:style>
    <style:style style:name="T10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6" style:parent-style-name="Normal" style:family="paragraph">
      <style:paragraph-properties style:text-autospace="none" style:vertical-align="auto" fo:margin-bottom="0in" fo:text-indent="0.4916in"/>
    </style:style>
    <style:style style:name="T10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8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1" style:parent-style-name="Normal" style:family="paragraph">
      <style:paragraph-properties style:text-autospace="none" style:vertical-align="auto" fo:margin-bottom="0in" fo:text-indent="0.4916in"/>
    </style:style>
    <style:style style:name="T11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8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20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1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22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2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6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27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1" style:parent-style-name="Titre3" style:family="paragraph">
      <style:paragraph-properties fo:margin-top="0in" fo:margin-bottom="0in"/>
    </style:style>
    <style:style style:name="T13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33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7" style:parent-style-name="Titre3" style:family="paragraph">
      <style:paragraph-properties fo:margin-top="0in" fo:margin-bottom="0in" fo:margin-left="0.4916in">
        <style:tab-stops/>
      </style:paragraph-properties>
    </style:style>
    <style:style style:name="T138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39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40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1" style:parent-style-name="Titre3" style:family="paragraph">
      <style:paragraph-properties fo:margin-top="0in" fo:margin-bottom="0in" fo:margin-left="0.4916in">
        <style:tab-stops/>
      </style:paragraph-properties>
    </style:style>
    <style:style style:name="T142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3" style:parent-style-name="Titre3" style:family="paragraph">
      <style:paragraph-properties fo:margin-top="0in" fo:margin-bottom="0in"/>
    </style:style>
    <style:style style:name="T144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7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5B9BD5" fo:font-size="16pt" style:font-size-asian="16pt" style:font-size-complex="16pt" style:language-asian="en" style:country-asian="US"/>
    </style:style>
    <style:style style:name="P1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9" style:parent-style-name="Normal" style:family="paragraph">
      <style:paragraph-properties style:text-autospace="none" style:vertical-align="auto" fo:margin-bottom="0in"/>
    </style:style>
    <style:style style:name="T160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1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2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63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64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6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5B9BD5" fo:font-size="16pt" style:font-size-asian="16pt" style:font-size-complex="16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Normal" style:family="paragraph">
      <style:paragraph-properties style:text-autospace="none" style:vertical-align="auto" fo:margin-bottom="0in"/>
    </style:style>
    <style:style style:name="T212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13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14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15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16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17" style:parent-style-name="Titre3" style:family="paragraph">
      <style:paragraph-properties fo:margin-top="0in" fo:margin-bottom="0in"/>
    </style:style>
    <style:style style:name="T218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19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20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T221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22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2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5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7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</style:style>
    <style:style style:name="T231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3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</style:style>
    <style:style style:name="T237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38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39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5B9BD5" fo:font-size="16pt" style:font-size-asian="16pt" style:font-size-complex="16pt"/>
    </style:style>
    <style:style style:name="P240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41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42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style:text-autospace="none" style:vertical-align="auto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 Passion</text:p>
      <text:p text:style-name="P5"/>
      <text:p text:style-name="P6">Du 25 au 28 mars 2025 à Grenoble</text:p>
      <text:p text:style-name="P7"/>
      <text:p text:style-name="P8"/>
      <text:p text:style-name="P9"/>
      <text:p text:style-name="P10"/>
      <text:p text:style-name="P11">DOSSIER DE CANDIDATURE</text:p>
      <text:p text:style-name="P12">SOIREE CINEMA</text:p>
      <text:p text:style-name="P13"><text:span text:style-name="T14">COURTS-METRAGES</text:span></text:p>
      <text:p text:style-name="P15">MARDI 25 MARS</text:p>
      <text:p text:style-name="P16"/>
      <text:p text:style-name="P17"/>
      <text:p text:style-name="P18"/>
      <text:p text:style-name="P19"><text:span text:style-name="T20"><draw:custom-shape svg:x="0.23446in" svg:y="0.2225in" svg:width="5.85625in" svg:height="2.30139in" draw:z-index="251659264" draw:id="id0" draw:style-name="a0" draw:name="Rectangle 1" text:anchor-type="paragraph"><svg:title/><svg:desc/><text:p text:style-name="P21">Les candidatures sont à envoyer par mail à l’adresse suivante :</text:p><text:p text:style-name="P22"/><text:p text:style-name="P23"><text:a xlink:href="mailto:julien.vaccari@univ-grenoble-alpes.fr" office:target-frame-name="_top" xlink:show="replace">julien.vaccari@univ-grenoble-alpes.fr</text:a><text:s/></text:p><text:p text:style-name="P24"/><text:p text:style-name="P25">Date limite de dépôt des candidatures :</text:p><text:p text:style-name="P26"><text:span text:style-name="T27">Lundi 2 décembre 2024 à 12h</text:span></text:p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MARDI 25 MARS</text:p>
      <text:p text:style-name="P38">Lieu à définir</text:p>
      <text:p text:style-name="P39">Réalisateur-vidéaste partenaire : Pierre Reynard</text:p>
      <text:p text:style-name="P40"><text:span text:style-name="T41">Lieu ressource partenaire : Cinémathèque de Grenoble</text:span></text:p>
      <text:p text:style-name="P42"/>
      <text:p text:style-name="P43">Contexte</text:p>
      <text:p text:style-name="P44"><text:span text:style-name="T45">Cette soirée mettra à l’honneur le 7</text:span><text:span text:style-name="T46">ème</text:span><text:span text:style-name="T47"><text:s/>Art, et plus particulièrement les courts-métrages, dans un lieu de projection original qui n’est pas<text:s/></text:span><text:span text:style-name="T48">un cinéma.</text:span></text:p>
      <text:p text:style-name="P49"/>
      <text:p text:style-name="P50">La soirée se déroulera en 3 temps de projection :</text:p>
      <text:p text:style-name="P51">-Œuvres créées par des étudiants grenoblois</text:p>
      <text:p text:style-name="P52">-Œuvres sélectionnées par des étudiants en Licence Arts du spectacle section Cinéma, mettant à l’honneur des créations étudiantes issues<text:s/>d’école de cinéma à l’international</text:p>
      <text:p text:style-name="P53">-Œuvres sélectionnées par des associations étudiantes, parmi des créations de réalisateurs professionnels</text:p>
      <text:p text:style-name="P54"/>
      <text:p text:style-name="P55"><text:span text:style-name="T56">D’autres propositions originales pourraient compléter cette programmation à la décision de l’organisateur (ciné-c</text:span><text:span text:style-name="T57">oncert autour d’un court-métrage par ex).</text:span></text:p>
      <text:p text:style-name="P58"/>
      <text:p text:style-name="P59">Typologie des propositions</text:p>
      <text:p text:style-name="P60">Fictions, documentaires, films d’animations, films français et étrangers diffusés en version originale sous-titrée ou doublés en français, ciné-concert…<text:s/></text:p>
      <text:p text:style-name="P61"/>
      <text:p text:style-name="P62">Les courts-métrages peuvent être des œuvres créées par des étudiants ou des œuvres professionnelles.</text:p>
      <text:p text:style-name="P63"/>
      <text:p text:style-name="P64">Une médiation (présentation du film par les membres de l’association étudiante, intervenant spécialiste du sujet du film, invitation du réalisateur, acteur, membres de l’équipe de tournage du film…) et/ou une animation autour des films peuvent être proposées.</text:p>
      <text:p text:style-name="P65"><text:span text:style-name="T66"><text:line-break/></text:span><text:span text:style-name="T67">Conditions de participation</text:span></text:p>
      <text:p text:style-name="P68"><text:span text:style-name="T69">Chaque proposition devra avoir un lien avec le thème du festival : "Passion".</text:span></text:p>
      <text:p text:style-name="P70"><text:span text:style-name="T71">NB :</text:span><text:span text:style-name="T72"><text:s/>Tout ou une partie des propositions du porteur de projet pourra être<text:s/></text:span><text:span text:style-name="T73">retenu.</text:span></text:p>
      <text:p text:style-name="P74">Différents porteurs de projets prendront part à cette soirée. Une mise en lien sera faite entre chaque proposition pour donner une cohérence à l’événement.</text:p>
      <text:p text:style-name="P75"/>
      <text:p text:style-name="P76">Opportunités</text:p>
      <text:p text:style-name="P77"/>
      <text:p text:style-name="P78">Pour les créations étudiantes : le réalisateur et vidéaste Pierre<text:s/>Reynard assurera un accompagnement autour de votre court-métrage pendant une ou plusieurs séances, prises en charge par l’UGA.</text:p>
      <text:p text:style-name="P79"/>
      <text:p text:style-name="P80">Pour les associations qui souhaitent diffuser des courts-métrages professionnels :<text:s/></text:p>
      <text:p text:style-name="P81">Un accompagnement pourra être proposé par la<text:s/>Cinémathèque de Grenoble, notamment pour la recherche et la programmation de films au sein de son centre de documentation.</text:p>
      <text:soft-page-break/>
      <text:p text:style-name="P82"><text:span text:style-name="T83">FICHE DE RENSEIGNEMENTS</text:span></text:p>
      <text:p text:style-name="P84"/>
      <text:p text:style-name="P85"/>
      <text:p text:style-name="P86"><text:span text:style-name="T87">Vous présentez le projet sous :<text:s/></text:span><text:span text:style-name="T88">(renseignez la case qui<text:s/></text:span><text:span text:style-name="T89">vous correspond)</text:span></text:p>
      <text:p text:style-name="P90"/>
      <text:p text:style-name="P91"><text:span text:style-name="T92">Votre nom (si projet individuel) (</text:span><text:span text:style-name="T93">précisez</text:span><text:span text:style-name="T94">)<text:s/></text:span></text:p>
      <text:p text:style-name="P95"/>
      <text:p text:style-name="P96"><text:span text:style-name="T97">Votre association (</text:span><text:span text:style-name="T98">précisez</text:span><text:span text:style-name="T99">)</text:span></text:p>
      <text:p text:style-name="P100"/>
      <text:p text:style-name="P101"><text:span text:style-name="T102">Votre collectif (</text:span><text:span text:style-name="T103">précisez</text:span><text:span text:style-name="T104">)</text:span></text:p>
      <text:p text:style-name="P105"/>
      <text:p text:style-name="P106"><text:span text:style-name="T107">Votre compagnie (</text:span><text:span text:style-name="T108">précisez</text:span><text:span text:style-name="T109">)</text:span></text:p>
      <text:p text:style-name="P110"/>
      <text:p text:style-name="P111"><text:span text:style-name="T112">Autre (</text:span><text:span text:style-name="T113">précisez</text:span><text:span text:style-name="T114">)</text:span></text:p>
      <text:p text:style-name="P115"><text:tab/></text:p>
      <text:p text:style-name="P116"/>
      <text:p text:style-name="P117"/>
      <text:p text:style-name="P118"/>
      <text:p text:style-name="P119">Adresse électronique :</text:p>
      <text:p text:style-name="P120"/>
      <text:h text:style-name="P121" text:outline-level="3">Téléphone :</text:h>
      <text:h text:style-name="P122" text:outline-level="3"/>
      <text:p text:style-name="P123">Site internet / Page Facebook / Page Instagram<text:s/>:</text:p>
      <text:p text:style-name="P124"/>
      <text:p text:style-name="P125"/>
      <text:h text:style-name="P126" text:outline-level="3"/>
      <text:h text:style-name="P127" text:outline-level="3">Contacts de la personne référente du projet :</text:h>
      <text:h text:style-name="P128" text:outline-level="3"/>
      <text:h text:style-name="P129" text:outline-level="3"/>
      <text:h text:style-name="P130" text:outline-level="3"/>
      <text:h text:style-name="P131" text:outline-level="3"><text:span text:style-name="T132"><text:tab/></text:span><text:span text:style-name="T133">Nombre de personnes dans l’équipe :</text:span></text:h>
      <text:h text:style-name="P134" text:outline-level="3"/>
      <text:h text:style-name="P135" text:outline-level="3"><text:tab/>Nombre d’étudiants dans l’équipe :</text:h>
      <text:h text:style-name="P136" text:outline-level="3"/>
      <text:h text:style-name="P137" text:outline-level="3"><text:span text:style-name="T138">Parmi les membres de l’équipe,<text:s/></text:span><text:span text:style-name="T139">y-a-t-il des personnes avec des contraintes alimentaires ? (Allergies, régime<text:s/></text:span><text:span text:style-name="T140">spécifique).</text:span></text:h>
      <text:h text:style-name="P141" text:outline-level="3"><text:span text:style-name="T142">Si oui, précisez le nombre de personnes concernées et les spécificités :</text:span></text:h>
      <text:h text:style-name="P143" text:outline-level="3"><text:span text:style-name="T144"><text:tab/></text:span><text:span text:style-name="T145">(ex : 2 végan + 1 végétarien et sans céleri + 1 sans fruits de mer)</text:span></text:h>
      <text:h text:style-name="P146" text:outline-level="3"/>
      <text:h text:style-name="P147" text:outline-level="3"/>
      <text:h text:style-name="P148" text:outline-level="3"/>
      <text:h text:style-name="P149" text:outline-level="3"/>
      <text:h text:style-name="P150" text:outline-level="3"/>
      <text:h text:style-name="P151" text:outline-level="3"/>
      <text:h text:style-name="P152" text:outline-level="3"/>
      <text:h text:style-name="P153" text:outline-level="3"/>
      <text:h text:style-name="P154" text:outline-level="3"/>
      <text:h text:style-name="P155" text:outline-level="3"/>
      <text:h text:style-name="P156" text:outline-level="3"/>
      <text:soft-page-break/>
      <text:h text:style-name="P157" text:outline-level="3">AVANT TOUTE CHOSE…</text:h>
      <text:h text:style-name="P158" text:outline-level="3"/>
      <text:p text:style-name="P159"><text:span text:style-name="T160">Comment votre proposition répond au thème du festival ? Est-ce par<text:s/></text:span><text:span text:style-name="T161">la forme, le sujet du film, l’esthétique ou votre chemin de création que vous vous inscrivez dans<text:s/></text:span><text:span text:style-name="T162">la<text:s/></text:span><text:span text:style-name="T163">Passion</text:span><text:span text:style-name="T164"> ?</text:span></text:p>
      <text:h text:style-name="P165" text:outline-level="3"/>
      <text:h text:style-name="P166" text:outline-level="3"/>
      <text:h text:style-name="P167" text:outline-level="3"/>
      <text:h text:style-name="P168" text:outline-level="3"/>
      <text:h text:style-name="P169" text:outline-level="3"/>
      <text:h text:style-name="P170" text:outline-level="3"/>
      <text:h text:style-name="P171" text:outline-level="3"/>
      <text:h text:style-name="P172" text:outline-level="3"/>
      <text:h text:style-name="P173" text:outline-level="3"/>
      <text:h text:style-name="P174" text:outline-level="3"/>
      <text:h text:style-name="P175" text:outline-level="3"/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soft-page-break/>
      <text:h text:style-name="P209" text:outline-level="3">LE PROJET</text:h>
      <text:h text:style-name="P210" text:outline-level="3"/>
      <text:p text:style-name="P211"><text:span text:style-name="T212">Nature du projet<text:s/></text:span><text:span text:style-name="T213">(création de court-métrage, diffusion de court-métrage,<text:s/></text:span><text:span text:style-name="T214">médiation, animation, autre…) :</text:span></text:p>
      <text:p text:style-name="P215"/>
      <text:p text:style-name="P216"/>
      <text:h text:style-name="P217" text:outline-level="3"><text:span text:style-name="T218">Format du projet</text:span><text:span text:style-name="T219"><text:s/></text:span><text:span text:style-name="T220">(</text:span><text:span text:style-name="T221">Fictions, documentaires, films d’animations, français et étrangers</text:span><text:span text:style-name="T222">, introduction du film par un spécialiste, invités, quizz …) :</text:span></text:h>
      <text:h text:style-name="P223" text:outline-level="3"/>
      <text:h text:style-name="P224" text:outline-level="3"/>
      <text:h text:style-name="P225" text:outline-level="3">Titre (s’il y en a un) :</text:h>
      <text:h text:style-name="P226" text:outline-level="3"/>
      <text:h text:style-name="P227" text:outline-level="3">Durée approximative du film et/ou de<text:s/>l’activité autour du film :</text:h>
      <text:h text:style-name="P228" text:outline-level="3"/>
      <text:h text:style-name="P229" text:outline-level="3"/>
      <text:h text:style-name="P230" text:outline-level="3"><text:span text:style-name="T231">Besoins techniques déjà identifiés pour les médiations et animations </text:span><text:span text:style-name="T232">(micro, diffusion sonore ou vidéo…) :</text:span></text:h>
      <text:h text:style-name="P233" text:outline-level="3"/>
      <text:h text:style-name="P234" text:outline-level="3"/>
      <text:h text:style-name="P235" text:outline-level="3"/>
      <text:h text:style-name="P236" text:outline-level="3"><text:span text:style-name="T237">Présentation détaillée du projet </text:span><text:span text:style-name="T238">:</text:span></text:h>
      <text:p text:style-name="Normal">(Vous pouvez également joindre au dossier des pièces complémentaires : photos, vidéos, extraits de film, fiche d’information sur un intervenant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39">ACCOMPAGNEMENT DU PROJET</text:p>
      <text:p text:style-name="P240"/>
      <text:p text:style-name="P241"/>
      <text:p text:style-name="P242">Si vous désirez être accompagné dans votre démarche, pour structurer votre projet, formaliser vos désirs artistiques, rendre possible<text:s/>techniquement votre proposition ou autre, décrivez-nous ci-dessous vos attentes quant à cet accompagnement.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20T08:20:00Z</meta:creation-date>
    <dc:date>2024-10-24T08:15:00Z</dc:date>
    <meta:template xlink:href="Normal" xlink:type="simple"/>
    <meta:editing-cycles>10</meta:editing-cycles>
    <meta:editing-duration>PT3360S</meta:editing-duration>
    <meta:document-statistic meta:page-count="6" meta:paragraph-count="8" meta:word-count="656" meta:character-count="4257" meta:row-count="30" meta:non-whitespace-character-count="3609"/>
  </office:meta>
</office:document-meta>
</file>