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30pt" style:font-size-asian="30pt" style:font-size-complex="30pt"/>
    </style:style>
    <style:style style:name="P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" style:parent-style-name="Normal" style:family="paragraph">
      <style:paragraph-properties style:text-autospace="none" fo:text-align="center" fo:margin-bottom="0in"/>
      <style:text-properties style:font-name="Cambria" style:font-name-complex="UnistraB-Bold" style:font-weight-complex="bold" fo:font-style="italic" style:font-style-asian="italic" fo:color="#000000" fo:font-size="22pt" style:font-size-asian="22pt" style:font-size-complex="22pt"/>
    </style:style>
    <style:style style:name="P4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5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ED7D31" fo:font-size="30pt" style:font-size-asian="30pt" style:font-size-complex="30pt"/>
    </style:style>
    <style:style style:name="P11" style:parent-style-name="Normal" style:family="paragraph">
      <style:paragraph-properties style:text-autospace="none" fo:text-align="center" fo:margin-bottom="0in"/>
    </style:style>
    <style:style style:name="T12" style:parent-style-name="Policepardéfaut" style:family="text">
      <style:text-properties style:font-name="Cambria" fo:font-weight="bold" style:font-weight-asian="bold" fo:color="#ED7D31" fo:font-size="30pt" style:font-size-asian="30pt" style:font-size-complex="30pt"/>
    </style:style>
    <style:style style:name="P13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ED7D31" fo:font-size="30pt" style:font-size-asian="30pt" style:font-size-complex="30pt"/>
    </style:style>
    <style:style style:name="P14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6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7" style:parent-style-name="Normal" style:family="paragraph">
      <style:paragraph-properties style:text-autospace="none" fo:text-align="center" fo:margin-bottom="0in"/>
    </style:style>
    <style:style style:name="T18" style:parent-style-name="Policepardéfaut" style:family="text"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9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0" style:parent-style-name="Normal" style:family="paragraph">
      <style:paragraph-properties style:text-autospace="none" fo:text-align="center" style:vertical-align="auto" fo:margin-bottom="0in"/>
      <style:text-properties style:font-name="UnistraB-Regular" style:font-name-complex="UnistraB-Regular" fo:font-size="15pt" style:font-size-asian="15pt" style:font-size-complex="15pt"/>
    </style:style>
    <style:style style:name="P21" style:parent-style-name="Normal" style:family="paragraph">
      <style:paragraph-properties style:text-autospace="none" fo:text-align="center" style:vertical-align="auto" fo:margin-bottom="0in"/>
    </style:style>
    <style:style style:name="P22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3" style:parent-style-name="Normal" style:family="paragraph">
      <style:paragraph-properties fo:text-align="center"/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4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5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6" style:parent-style-name="Normal" style:family="paragraph">
      <style:paragraph-properties style:text-autospace="none" style:vertical-align="auto" fo:margin-bottom="0in"/>
      <style:text-properties style:font-name="Cambria" fo:font-weight="bold" style:font-weight-asian="bold" fo:color="#7030A0" fo:font-size="16pt" style:font-size-asian="16pt" style:font-size-complex="16pt"/>
    </style:style>
    <style:style style:name="P37" style:parent-style-name="Normal" style:family="paragraph">
      <style:paragraph-properties style:text-autospace="none" style:vertical-align="auto" fo:margin-bottom="0in"/>
      <style:text-properties style:font-name="Cambria" style:font-name-complex="UnistraB-Bold" style:font-weight-complex="bold" fo:color="#000000" fo:font-size="22pt" style:font-size-asian="22pt" style:font-size-complex="22pt"/>
    </style:style>
    <style:style style:name="P38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ED7D31" fo:font-size="15pt" style:font-size-asian="15pt" style:font-size-complex="15pt"/>
    </style:style>
    <style:style style:name="P39" style:parent-style-name="Normal" style:family="paragraph">
      <style:paragraph-properties style:text-autospace="none" fo:text-align="center" style:vertical-align="auto" fo:margin-bottom="0in"/>
    </style:style>
    <style:style style:name="T40" style:parent-style-name="Policepardéfaut" style:family="text">
      <style:text-properties style:font-name="Cambria" fo:font-weight="bold" style:font-weight-asian="bold" fo:color="#ED7D31" fo:font-size="15pt" style:font-size-asian="15pt" style:font-size-complex="15pt"/>
    </style:style>
    <style:style style:name="T41" style:parent-style-name="Policepardéfaut" style:family="text">
      <style:text-properties style:font-name="Cambria" fo:font-weight="bold" style:font-weight-asian="bold" fo:color="#ED7D31" fo:font-size="15pt" style:font-size-asian="15pt" style:font-size-complex="15pt"/>
    </style:style>
    <style:style style:name="P4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4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4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47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48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0" style:parent-style-name="Policepardéfaut" style:family="text">
      <style:text-properties style:font-name="Cambria" fo:font-size="12pt" style:font-size-asian="12pt" style:font-size-complex="12pt"/>
    </style:style>
    <style:style style:name="T51" style:parent-style-name="Policepardéfaut" style:family="text">
      <style:text-properties style:font-name="Cambria" fo:font-size="12pt" style:font-size-asian="12pt" style:font-size-complex="12pt"/>
    </style:style>
    <style:style style:name="T52" style:parent-style-name="Policepardéfaut" style:family="text">
      <style:text-properties style:font-name="Cambria" fo:font-size="12pt" style:font-size-asian="12pt" style:font-size-complex="12pt"/>
    </style:style>
    <style:style style:name="T53" style:parent-style-name="Policepardéfaut" style:family="text">
      <style:text-properties style:font-name="Cambria" fo:font-size="12pt" style:font-size-asian="12pt" style:font-size-complex="12pt"/>
    </style:style>
    <style:style style:name="T54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56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57" style:parent-style-name="Policepardéfaut" style:family="text">
      <style:text-properties style:font-name="Cambria" fo:font-size="12pt" style:font-size-asian="12pt" style:font-size-complex="12pt"/>
    </style:style>
    <style:style style:name="T58" style:parent-style-name="Policepardéfaut" style:family="text">
      <style:text-properties style:font-name="Cambria" fo:font-size="12pt" style:font-size-asian="12pt" style:font-size-complex="12pt"/>
    </style:style>
    <style:style style:name="P5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0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61" style:parent-style-name="Policepardéfaut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mbria" fo:font-size="12pt" style:font-size-asian="12pt" style:font-size-complex="12pt"/>
    </style:style>
    <style:style style:name="T63" style:parent-style-name="Policepardéfaut" style:family="text">
      <style:text-properties style:font-name="Cambria" fo:font-size="12pt" style:font-size-asian="12pt" style:font-size-complex="12pt"/>
    </style:style>
    <style:style style:name="P64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66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67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69" style:parent-style-name="Policepardéfaut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mbria" fo:font-weight="bold" style:font-weight-asian="bold" fo:font-size="12pt" style:font-size-asian="12pt" style:font-size-complex="12pt"/>
    </style:style>
    <style:style style:name="T72" style:parent-style-name="Policepardéfaut" style:family="text">
      <style:text-properties style:font-name="Cambria" fo:font-size="12pt" style:font-size-asian="12pt" style:font-size-complex="12pt"/>
    </style:style>
    <style:style style:name="P73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74" style:parent-style-name="Policepardéfaut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76" style:parent-style-name="Policepardéfaut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mbria" fo:font-size="12pt" style:font-size-asian="12pt" style:font-size-complex="12pt"/>
    </style:style>
    <style:style style:name="T78" style:parent-style-name="Policepardéfaut" style:family="text">
      <style:text-properties style:font-name="Cambria" fo:font-size="12pt" style:font-size-asian="12pt" style:font-size-complex="12pt"/>
    </style:style>
    <style:style style:name="P79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8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8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size="12pt" style:font-size-asian="12pt" style:font-size-complex="12pt"/>
    </style:style>
    <style:style style:name="P8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P8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P85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P86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P87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P88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89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90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91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92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93" style:parent-style-name="Normal" style:family="paragraph">
      <style:paragraph-properties style:text-autospace="none" fo:text-align="center" style:vertical-align="auto" fo:margin-bottom="0in"/>
    </style:style>
    <style:style style:name="T94" style:parent-style-name="Policepardéfaut" style:family="text">
      <style:text-properties style:font-name="Cambria" style:font-name-complex="UnistraB-Bold" fo:font-weight="bold" style:font-weight-asian="bold" style:font-weight-complex="bold" fo:color="#ED7D31" fo:font-size="16pt" style:font-size-asian="16pt" style:font-size-complex="16pt"/>
    </style:style>
    <style:style style:name="P9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style:text-autospace="none" style:vertical-align="auto" fo:margin-bottom="0in" fo:text-indent="0.4916in"/>
    </style:style>
    <style:style style:name="T98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99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T100" style:parent-style-name="Policepardéfaut" style:family="text">
      <style:text-properties style:font-name="Cambria" style:font-name-complex="UnistraB-Bold" fo:font-weight="bold" style:font-weight-asian="bold" style:font-weight-complex="bold" fo:font-size="10pt" style:font-size-asian="10pt" style:font-size-complex="10pt"/>
    </style:style>
    <style:style style:name="P101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style:text-autospace="none" style:vertical-align="auto" fo:margin-bottom="0in" fo:text-indent="0.4916in"/>
    </style:style>
    <style:style style:name="T103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04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05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06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07" style:parent-style-name="Normal" style:family="paragraph">
      <style:paragraph-properties style:text-autospace="none" style:vertical-align="auto" fo:margin-bottom="0in" fo:text-indent="0.4916in"/>
    </style:style>
    <style:style style:name="T108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09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10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1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12" style:parent-style-name="Normal" style:family="paragraph">
      <style:paragraph-properties style:text-autospace="none" style:vertical-align="auto" fo:margin-bottom="0in" fo:text-indent="0.4916in"/>
    </style:style>
    <style:style style:name="T113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14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15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16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17" style:parent-style-name="Normal" style:family="paragraph">
      <style:paragraph-properties style:text-autospace="none" style:vertical-align="auto" fo:margin-bottom="0in" fo:text-indent="0.4916in"/>
    </style:style>
    <style:style style:name="T118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19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20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21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22" style:parent-style-name="Normal" style:family="paragraph">
      <style:paragraph-properties style:text-autospace="none" style:vertical-align="auto" fo:margin-bottom="0in" fo:text-indent="0.4916in"/>
    </style:style>
    <style:style style:name="T123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T124" style:parent-style-name="Policepardéfaut" style:family="text">
      <style:text-properties style:font-name="Cambria" style:font-name-complex="UnistraB-Italic" fo:font-style="italic" style:font-style-asian="italic" style:font-style-complex="italic" fo:font-size="12pt" style:font-size-asian="12pt" style:font-size-complex="12pt"/>
    </style:style>
    <style:style style:name="T125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26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7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8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29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30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UnistraB-Regular" fo:font-size="12pt" style:font-size-asian="12pt" style:font-size-complex="12pt"/>
    </style:style>
    <style:style style:name="P131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32" style:parent-style-name="Titre3" style:family="paragraph">
      <style:paragraph-properties fo:margin-top="0in" fo:margin-bottom="0in" fo:text-indent="0.4916in"/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33" style:parent-style-name="Titre3" style:family="paragraph">
      <style:paragraph-properties fo:margin-top="0in" fo:margin-bottom="0in"/>
      <style:text-properties style:font-name="Cambria" style:font-name-complex="UnistraB-Regular" fo:font-size="12pt" style:font-size-asian="12pt" style:font-size-complex="12pt"/>
    </style:style>
    <style:style style:name="P134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35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36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37" style:parent-style-name="Titre3" style:family="paragraph">
      <style:paragraph-properties fo:margin-top="0in" fo:margin-bottom="0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38" style:parent-style-name="Titre3" style:family="paragraph">
      <style:paragraph-properties fo:margin-top="0in" fo:margin-bottom="0in" fo:text-indent="0.4916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3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2" style:parent-style-name="Titre3" style:family="paragraph">
      <style:paragraph-properties fo:margin-top="0in" fo:margin-bottom="0in"/>
    </style:style>
    <style:style style:name="T143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44" style:parent-style-name="Policepardéfaut" style:family="text"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4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48" style:parent-style-name="Titre3" style:family="paragraph">
      <style:paragraph-properties fo:margin-top="0in" fo:margin-bottom="0in" fo:margin-left="0.4916in">
        <style:tab-stops/>
      </style:paragraph-properties>
    </style:style>
    <style:style style:name="T149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50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T151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52" style:parent-style-name="Titre3" style:family="paragraph">
      <style:paragraph-properties fo:margin-top="0in" fo:margin-bottom="0in" fo:margin-left="0.4916in">
        <style:tab-stops/>
      </style:paragraph-properties>
    </style:style>
    <style:style style:name="T153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54" style:parent-style-name="Titre3" style:family="paragraph">
      <style:paragraph-properties fo:margin-top="0in" fo:margin-bottom="0in"/>
    </style:style>
    <style:style style:name="T155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56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0pt" style:font-size-asian="10pt" style:font-size-complex="10pt" style:language-asian="en" style:country-asian="US"/>
    </style:style>
    <style:style style:name="P15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5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68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ED7D31" fo:font-size="16pt" style:font-size-asian="16pt" style:font-size-complex="16pt" style:language-asian="en" style:country-asian="US"/>
    </style:style>
    <style:style style:name="P16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0" style:parent-style-name="Normal" style:family="paragraph">
      <style:paragraph-properties style:text-autospace="none" style:vertical-align="auto" fo:margin-bottom="0in"/>
    </style:style>
    <style:style style:name="T171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72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T173" style:parent-style-name="Policepardéfaut" style:family="text">
      <style:text-properties style:font-name="Cambria" style:font-name-complex="UnistraB-Bold" fo:font-weight="bold" style:font-weight-asian="bold" style:font-weight-complex="bold" style:font-style-complex="italic" fo:font-size="12pt" style:font-size-asian="12pt" style:font-size-complex="12pt"/>
    </style:style>
    <style:style style:name="T174" style:parent-style-name="Policepardéfaut" style:family="text">
      <style:text-properties style:font-name="Cambria" style:font-name-complex="UnistraB-Bold" fo:font-weight="bold" style:font-weight-asian="bold" style:font-weight-complex="bold" fo:font-style="italic" style:font-style-asian="italic" fo:font-size="12pt" style:font-size-asian="12pt" style:font-size-complex="12pt"/>
    </style:style>
    <style:style style:name="T175" style:parent-style-name="Policepardéfaut" style:family="text"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7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0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ED7D31" fo:font-size="16pt" style:font-size-asian="16pt" style:font-size-complex="16pt" style:language-asian="en" style:country-asian="US"/>
    </style:style>
    <style:style style:name="P22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2" style:parent-style-name="Normal" style:family="paragraph">
      <style:paragraph-properties style:text-autospace="none" style:vertical-align="auto" fo:margin-bottom="0in"/>
    </style:style>
    <style:style style:name="T223" style:parent-style-name="Policepardéfaut" style:family="text">
      <style:text-properties style:font-name="Cambria" style:font-name-complex="Cambria-Bold" fo:font-weight="bold" style:font-weight-asian="bold" style:font-weight-complex="bold" fo:font-size="12pt" style:font-size-asian="12pt" style:font-size-complex="12pt"/>
    </style:style>
    <style:style style:name="T224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T225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26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27" style:parent-style-name="Normal" style:family="paragraph">
      <style:paragraph-properties style:text-autospace="none" style:vertical-align="auto" fo:margin-bottom="0in"/>
      <style:text-properties style:font-name="Cambria" style:font-name-complex="Cambria" fo:font-size="12pt" style:font-size-asian="12pt" style:font-size-complex="12pt"/>
    </style:style>
    <style:style style:name="P228" style:parent-style-name="Titre3" style:family="paragraph">
      <style:paragraph-properties fo:margin-top="0in" fo:margin-bottom="0in"/>
    </style:style>
    <style:style style:name="T229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30" style:parent-style-name="Policepardéfaut" style:family="text">
      <style:text-properties style:font-name="Cambria" style:font-name-complex="Cambria-Bold" fo:font-weight="normal" style:font-weight-asian="normal" style:font-weight-complex="normal" fo:font-size="12pt" style:font-size-asian="12pt" style:font-size-complex="12pt"/>
    </style:style>
    <style:style style:name="T231" style:parent-style-name="Policepardéfaut" style:family="text">
      <style:text-properties style:font-name="Cambria" style:font-name-complex="Cambria" fo:font-weight="normal" style:font-weight-asian="normal" fo:font-size="12pt" style:font-size-asian="12pt" style:font-size-complex="12pt"/>
    </style:style>
    <style:style style:name="P232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3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4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5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6" style:parent-style-name="Titre3" style:family="paragraph">
      <style:paragraph-properties fo:margin-top="0in" fo:margin-bottom="0in"/>
      <style:text-properties style:font-name="Cambria" style:font-name-complex="Cambria" fo:font-size="12pt" style:font-size-asian="12pt" style:font-size-complex="12pt"/>
    </style:style>
    <style:style style:name="P23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9" style:parent-style-name="Titre3" style:family="paragraph">
      <style:paragraph-properties fo:margin-top="0in" fo:margin-bottom="0in"/>
    </style:style>
    <style:style style:name="T240" style:parent-style-name="Policepardéfaut" style:family="text">
      <style:text-properties style:font-name="Cambria" style:font-name-asian="Calibri" style:font-name-complex="Cambria" style:font-weight-complex="normal" fo:font-size="12pt" style:font-size-asian="12pt" style:font-size-complex="12pt" style:language-asian="en" style:country-asian="US"/>
    </style:style>
    <style:style style:name="T241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242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8" style:parent-style-name="Titre3" style:family="paragraph">
      <style:paragraph-properties fo:margin-top="0in" fo:margin-bottom="0in"/>
    </style:style>
    <style:style style:name="T249" style:parent-style-name="Policepardéfaut" style:family="text">
      <style:text-properties style:font-name="Cambria" style:font-name-complex="Cambria-Bold" style:font-weight-complex="normal" fo:font-size="12pt" style:font-size-asian="12pt" style:font-size-complex="12pt"/>
    </style:style>
    <style:style style:name="T250" style:parent-style-name="Policepardéfaut" style:family="text">
      <style:text-properties style:font-name="Cambria" style:font-name-complex="Cambria" fo:font-size="12pt" style:font-size-asian="12pt" style:font-size-complex="12pt"/>
    </style:style>
    <style:style style:name="P251" style:parent-style-name="Normal" style:family="paragraph">
      <style:paragraph-properties style:text-autospace="none" style:vertical-align="auto" fo:margin-bottom="0in"/>
    </style:style>
    <style:style style:name="P252" style:parent-style-name="Normal" style:family="paragraph">
      <style:paragraph-properties style:text-autospace="none" fo:text-align="center" style:vertical-align="auto" fo:margin-bottom="0in"/>
      <style:text-properties style:font-name="Cambria" style:font-name-complex="UnistraB-Bold" fo:font-weight="bold" style:font-weight-asian="bold" style:font-weight-complex="bold" fo:color="#ED7D31" fo:font-size="16pt" style:font-size-asian="16pt" style:font-size-complex="16pt"/>
    </style:style>
    <style:style style:name="P253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54" style:parent-style-name="Normal" style:family="paragraph">
      <style:paragraph-properties style:text-autospace="none" style:vertical-align="auto" fo:margin-bottom="0in"/>
      <style:text-properties style:font-name="UnistraB-Regular" style:font-name-complex="UnistraB-Regular" fo:font-size="12pt" style:font-size-asian="12pt" style:font-size-complex="12pt"/>
    </style:style>
    <style:style style:name="P255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style:text-autospace="none" style:vertical-align="auto" fo:margin-bottom="0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Festival Culturel Universitaire</text:p>
      <text:p text:style-name="P2"/>
      <text:p text:style-name="P3">Thème : Passion</text:p>
      <text:p text:style-name="P4"/>
      <text:p text:style-name="P5">Du 25 au 28 mars 2025 à Grenoble</text:p>
      <text:p text:style-name="P6"/>
      <text:p text:style-name="P7"/>
      <text:p text:style-name="P8"/>
      <text:p text:style-name="P9"/>
      <text:p text:style-name="P10">DOSSIER DE CANDIDATURE</text:p>
      <text:p text:style-name="P11"><text:span text:style-name="T12">SOIREE MUSIQUE &amp; ART DE RUE</text:span></text:p>
      <text:p text:style-name="P13">VENDREDI 28 MARS</text:p>
      <text:p text:style-name="P14"/>
      <text:p text:style-name="P15"/>
      <text:p text:style-name="P16"/>
      <text:p text:style-name="P17"><text:span text:style-name="T18"><draw:custom-shape svg:x="0.23446in" svg:y="0.2225in" svg:width="5.85625in" svg:height="2.30139in" draw:z-index="251661312" draw:id="id0" draw:style-name="a0" draw:name="Rectangle 2" text:anchor-type="paragraph"><svg:title/><svg:desc/><text:p text:style-name="P19">Les candidatures sont à envoyer par mail à l’adresse suivante :</text:p><text:p text:style-name="P20"/><text:p text:style-name="P21"><text:a xlink:href="mailto:julien.vaccari@univ-grenoble-alpes.fr" office:target-frame-name="_top" xlink:show="replace">julien.vaccari@univ-grenoble-alpes.fr</text:a><text:s/></text:p><text:p text:style-name="P22"/><text:p text:style-name="P23">Date limite de dépôt des candidatures :</text:p><text:p text:style-name="P24"><text:span text:style-name="T25">Lundi 2 décembre 2024 à 12h</text:span></text:p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VENDREDI 28 MARS</text:p>
      <text:p text:style-name="P39"><text:span text:style-name="T40">Soirée de clôture : musique et art de rue à EVE -<text:s/></text:span><text:span text:style-name="T41">Campus</text:span></text:p>
      <text:p text:style-name="P42"/>
      <text:p text:style-name="P43">Contexte</text:p>
      <text:p text:style-name="P44">L’événement de clôture sera dédié avant tout à une soirée musicale et d’art de rue.</text:p>
      <text:p text:style-name="P45">Les projets peuvent être proposés soit par des artistes musiciens ou circassiens étudiants, soit par des associations étudiantes spécialisées dans la<text:s/>diffusion de concerts, de spectacles d’art de rue et du cirque.</text:p>
      <text:p text:style-name="P46">Cette soirée, accueillie dans des conditions professionnelles, se déroulera au sein du bâtiment EVE – Espace Vie Etudiante dans le campus de Saint-Martin-d’Hères.</text:p>
      <text:p text:style-name="P47"/>
      <text:p text:style-name="P48">Typologie des propositions</text:p>
      <text:p text:style-name="P49"><text:span text:style-name="T50">M</text:span><text:span text:style-name="T51">usique, vidéo, décoration, mapping, spectacles extérieurs (art de rue, art du cirque…), petites expositions.</text:span><text:span text:style-name="T52"><text:line-break/></text:span><text:span text:style-name="T53"><text:line-break/></text:span><text:span text:style-name="T54">Conditions de participation</text:span></text:p>
      <text:p text:style-name="P55">L’événement pourra se dérouler entre 17h et 1h du matin. Les horaires seront affinés au regard des propositions.</text:p>
      <text:p text:style-name="P56"><text:span text:style-name="T57">Chaqu</text:span><text:span text:style-name="T58">e action présentée devra avoir un lien avec le thème du festival : "Passion".</text:span></text:p>
      <text:p text:style-name="P59">Une équipe technique sera mise à disposition le jour de l’événement et en amont pour la préparation de la soirée.<text:s/></text:p>
      <text:p text:style-name="P60"><text:span text:style-name="T61">NB :</text:span><text:span text:style-name="T62"><text:s/>Tout ou une partie des propositions du porteur de projet p</text:span><text:span text:style-name="T63">ourra être retenu.</text:span></text:p>
      <text:p text:style-name="P64">Différents porteurs de projets pourraient donc prendre part à cette soirée. Une mise en lien sera faite entre chaque proposition pour donner une cohérence à l’événement.</text:p>
      <text:p text:style-name="P65"/>
      <text:p text:style-name="P66"><text:span text:style-name="T67">Conditions et matériels techniques</text:span></text:p>
      <text:p text:style-name="P68"><text:span text:style-name="T69">Différents espaces<text:s/></text:span><text:span text:style-name="T70">peuvent être utilisés</text:span><text:span text:style-name="T71"> :<text:s/></text:span><text:span text:style-name="T72">agora intérieure avec scène, agora extérieure, annexe du café, espace café, terrasse, terrain de pétanque dans le prolongement de la terrasse…</text:span></text:p>
      <text:p text:style-name="P73"><text:span text:style-name="T74">Lieu équipé en lumières, son et vidéo</text:span></text:p>
      <text:p text:style-name="P75"><text:span text:style-name="T76">Matériels d’exposition à disposition :</text:span><text:span text:style-name="T77"><text:s/>cimaises, ca</text:span><text:span text:style-name="T78">dres</text:span></text:p>
      <text:p text:style-name="P79"/>
      <text:p text:style-name="P80">Opportunités</text:p>
      <text:p text:style-name="P81">En fonction des besoins et des possibilités, nous pourrons réfléchir à proposer un accompagnement par un artiste professionnel qui apporterait à votre projet un regard extérieur.</text:p>
      <text:p text:style-name="P82"><text:s/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4">FICHE DE RENSEIGNEMENTS</text:span></text:p>
      <text:p text:style-name="P95"/>
      <text:p text:style-name="P96"/>
      <text:p text:style-name="P97"><text:span text:style-name="T98">Vous<text:s/></text:span><text:span text:style-name="T99">présentez le projet sous :<text:s/></text:span><text:span text:style-name="T100">(renseignez la case qui vous correspond)</text:span></text:p>
      <text:p text:style-name="P101"/>
      <text:p text:style-name="P102"><text:span text:style-name="T103">Votre nom (si projet individuel) (</text:span><text:span text:style-name="T104">précisez</text:span><text:span text:style-name="T105">)</text:span></text:p>
      <text:p text:style-name="P106"/>
      <text:p text:style-name="P107"><text:span text:style-name="T108">Votre association (</text:span><text:span text:style-name="T109">précisez</text:span><text:span text:style-name="T110">)</text:span></text:p>
      <text:p text:style-name="P111"/>
      <text:p text:style-name="P112"><text:span text:style-name="T113">Votre collectif (</text:span><text:span text:style-name="T114">précisez</text:span><text:span text:style-name="T115">)</text:span></text:p>
      <text:p text:style-name="P116"/>
      <text:p text:style-name="P117"><text:span text:style-name="T118">Votre compagnie (</text:span><text:span text:style-name="T119">précisez</text:span><text:span text:style-name="T120">)</text:span></text:p>
      <text:p text:style-name="P121"/>
      <text:p text:style-name="P122"><text:span text:style-name="T123">Autre (</text:span><text:span text:style-name="T124">précisez</text:span><text:span text:style-name="T125">)</text:span></text:p>
      <text:p text:style-name="P126"><text:tab/></text:p>
      <text:p text:style-name="P127"/>
      <text:p text:style-name="P128"/>
      <text:p text:style-name="P129"/>
      <text:p text:style-name="P130">Adresse électronique :</text:p>
      <text:p text:style-name="P131"/>
      <text:h text:style-name="P132" text:outline-level="3">Téléphone :</text:h>
      <text:h text:style-name="P133" text:outline-level="3"/>
      <text:p text:style-name="P134">Site internet / Page Facebook / Page Instagram :</text:p>
      <text:p text:style-name="P135"/>
      <text:p text:style-name="P136"/>
      <text:h text:style-name="P137" text:outline-level="3"/>
      <text:h text:style-name="P138" text:outline-level="3">Contacts de la personne référente du projet :</text:h>
      <text:h text:style-name="P139" text:outline-level="3"/>
      <text:h text:style-name="P140" text:outline-level="3"/>
      <text:h text:style-name="P141" text:outline-level="3"/>
      <text:h text:style-name="P142" text:outline-level="3"><text:span text:style-name="T143"><text:tab/></text:span><text:span text:style-name="T144">Nombre de personnes dans l’équipe :</text:span></text:h>
      <text:h text:style-name="P145" text:outline-level="3"/>
      <text:h text:style-name="P146" text:outline-level="3"><text:tab/>Nombre d’étudiants dans l’équipe :</text:h>
      <text:h text:style-name="P147" text:outline-level="3"/>
      <text:h text:style-name="P148" text:outline-level="3"><text:span text:style-name="T149">Parmi les membres de l’équipe,<text:s/></text:span><text:span text:style-name="T150">y-a-t-il des personnes avec des<text:s/></text:span><text:span text:style-name="T151">contraintes alimentaires ? (Allergies, régime spécifique).</text:span></text:h>
      <text:h text:style-name="P152" text:outline-level="3"><text:span text:style-name="T153">Si oui, précisez le nombre de personnes concernées et les spécificités :</text:span></text:h>
      <text:h text:style-name="P154" text:outline-level="3"><text:span text:style-name="T155"><text:tab/></text:span><text:span text:style-name="T156">(ex : 2 végan + 1 végétarien et sans céleri + 1 sans fruits de mer)</text:span></text:h>
      <text:h text:style-name="P157" text:outline-level="3"/>
      <text:h text:style-name="P158" text:outline-level="3"/>
      <text:h text:style-name="P159" text:outline-level="3"/>
      <text:h text:style-name="P160" text:outline-level="3"/>
      <text:h text:style-name="P161" text:outline-level="3"/>
      <text:h text:style-name="P162" text:outline-level="3"/>
      <text:h text:style-name="P163" text:outline-level="3"/>
      <text:h text:style-name="P164" text:outline-level="3"/>
      <text:h text:style-name="P165" text:outline-level="3"/>
      <text:h text:style-name="P166" text:outline-level="3"/>
      <text:h text:style-name="P167" text:outline-level="3"/>
      <text:soft-page-break/>
      <text:h text:style-name="P168" text:outline-level="3">AVANT TOUTE CHOSE…</text:h>
      <text:h text:style-name="P169" text:outline-level="3"/>
      <text:p text:style-name="P170"><text:span text:style-name="T171">Comment votre<text:s/></text:span><text:span text:style-name="T172">proposition répond au thème du festival ? Est-ce par la forme, le texte, l’esthétique ou votre chemin de création que vous vous inscrivez dans<text:s/></text:span><text:span text:style-name="T173">la</text:span><text:span text:style-name="T174"><text:s/>Passion</text:span><text:span text:style-name="T175"> ?</text:span></text:p>
      <text:h text:style-name="P176" text:outline-level="3"/>
      <text:h text:style-name="P177" text:outline-level="3"/>
      <text:h text:style-name="P178" text:outline-level="3"/>
      <text:h text:style-name="P179" text:outline-level="3"/>
      <text:h text:style-name="P180" text:outline-level="3"/>
      <text:h text:style-name="P181" text:outline-level="3"/>
      <text:h text:style-name="P182" text:outline-level="3"/>
      <text:h text:style-name="P183" text:outline-level="3"/>
      <text:h text:style-name="P184" text:outline-level="3"/>
      <text:h text:style-name="P185" text:outline-level="3"/>
      <text:h text:style-name="P186" text:outline-level="3"/>
      <text:h text:style-name="P187" text:outline-level="3"/>
      <text:h text:style-name="P188" text:outline-level="3"/>
      <text:h text:style-name="P189" text:outline-level="3"/>
      <text:h text:style-name="P190" text:outline-level="3"/>
      <text:h text:style-name="P191" text:outline-level="3"/>
      <text:h text:style-name="P192" text:outline-level="3"/>
      <text:h text:style-name="P193" text:outline-level="3"/>
      <text:h text:style-name="P194" text:outline-level="3"/>
      <text:h text:style-name="P195" text:outline-level="3"/>
      <text:h text:style-name="P196" text:outline-level="3"/>
      <text:h text:style-name="P197" text:outline-level="3"/>
      <text:h text:style-name="P198" text:outline-level="3"/>
      <text:h text:style-name="P199" text:outline-level="3"/>
      <text:h text:style-name="P200" text:outline-level="3"/>
      <text:h text:style-name="P201" text:outline-level="3"/>
      <text:h text:style-name="P202" text:outline-level="3"/>
      <text:h text:style-name="P203" text:outline-level="3"/>
      <text:h text:style-name="P204" text:outline-level="3"/>
      <text:h text:style-name="P205" text:outline-level="3"/>
      <text:h text:style-name="P206" text:outline-level="3"/>
      <text:h text:style-name="P207" text:outline-level="3"/>
      <text:h text:style-name="P208" text:outline-level="3"/>
      <text:h text:style-name="P209" text:outline-level="3"/>
      <text:h text:style-name="P210" text:outline-level="3"/>
      <text:h text:style-name="P211" text:outline-level="3"/>
      <text:h text:style-name="P212" text:outline-level="3"/>
      <text:h text:style-name="P213" text:outline-level="3"/>
      <text:h text:style-name="P214" text:outline-level="3"/>
      <text:h text:style-name="P215" text:outline-level="3"/>
      <text:h text:style-name="P216" text:outline-level="3"/>
      <text:h text:style-name="P217" text:outline-level="3"/>
      <text:h text:style-name="P218" text:outline-level="3"/>
      <text:h text:style-name="P219" text:outline-level="3"/>
      <text:soft-page-break/>
      <text:h text:style-name="P220" text:outline-level="3">LE PROJET</text:h>
      <text:h text:style-name="P221" text:outline-level="3"/>
      <text:p text:style-name="P222"><text:span text:style-name="T223">Nature du projet<text:s/></text:span><text:span text:style-name="T224">(musique, art du<text:s/></text:span><text:span text:style-name="T225">cirque, art de rue, art visuel…) :</text:span></text:p>
      <text:p text:style-name="P226"/>
      <text:p text:style-name="P227"/>
      <text:h text:style-name="P228" text:outline-level="3"><text:span text:style-name="T229">Format du projet</text:span><text:span text:style-name="T230"><text:s/></text:span><text:span text:style-name="T231">(groupe de musique, dj, spectacle, vidéo, mapping, exposition, décoration…) :</text:span></text:h>
      <text:h text:style-name="P232" text:outline-level="3"/>
      <text:h text:style-name="P233" text:outline-level="3"/>
      <text:h text:style-name="P234" text:outline-level="3">Titre (s’il y en a un) :</text:h>
      <text:h text:style-name="P235" text:outline-level="3"/>
      <text:h text:style-name="P236" text:outline-level="3">Durée approximative du concert / du spectacle… :</text:h>
      <text:h text:style-name="P237" text:outline-level="3"/>
      <text:h text:style-name="P238" text:outline-level="3"/>
      <text:h text:style-name="P239" text:outline-level="3"><text:span text:style-name="T240">Besoins techniques déjà identifiés<text:s/></text:span><text:span text:style-name="T241">(diffusion</text:span><text:span text:style-name="T242"><text:s/>sonore ou vidéo, typologie de décoration…) :</text:span></text:h>
      <text:h text:style-name="P243" text:outline-level="3"/>
      <text:h text:style-name="P244" text:outline-level="3"/>
      <text:h text:style-name="P245" text:outline-level="3"/>
      <text:h text:style-name="P246" text:outline-level="3"/>
      <text:h text:style-name="P247" text:outline-level="3"/>
      <text:h text:style-name="P248" text:outline-level="3"><text:span text:style-name="T249">Présentation détaillée du projet </text:span><text:span text:style-name="T250">:</text:span></text:h>
      <text:p text:style-name="Normal">(Vous pouvez également joindre au dossier des pièces complémentaires : photos, vidéos, textes…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1"/>
      <text:soft-page-break/>
      <text:p text:style-name="P252">ACCOMPAGNEMENT DU PROJET</text:p>
      <text:p text:style-name="P253"/>
      <text:p text:style-name="P254"/>
      <text:p text:style-name="P255">Si vous désirez être<text:s/>accompagné dans votre démarche, pour structurer votre projet, formaliser vos désirs artistiques, rendre possible techniquement votre proposition ou autre, décrivez-nous ci-dessous vos attentes quant à cet accompagnement.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UnistraB-Regular" svg:font-family="UnistraB-Regular" style:font-family-generic="swiss"/>
    <style:font-face style:name="UnistraB-Italic" svg:font-family="UnistraB-Italic" style:font-family-generic="swiss"/>
    <style:font-face style:name="UA Poppins Texte" svg:font-family="UA Poppins Texte" style:font-family-generic="system" style:font-pitch="variable"/>
    <style:font-face style:name="Cambria-Bold" svg:font-family="Cambri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1" style:display-name="Pa1" style:family="paragraph" style:parent-style-name="Normal" style:next-style-name="Normal">
      <style:paragraph-properties style:text-autospace="none" style:vertical-align="auto" fo:margin-bottom="0in" style:line-height-at-least="0.1673in"/>
      <style:text-properties style:font-name="Tahoma" style:font-name-complex="Tahoma" fo:font-size="12pt" style:font-size-asian="12pt" style:font-size-complex="12pt" fo:hyphenate="true"/>
    </style:style>
    <style:style style:name="A1" style:display-name="A1" style:family="text">
      <style:text-properties fo:color="#221E1F" fo:font-size="11pt" style:font-size-asian="11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VACCARI</meta:initial-creator>
    <dc:creator>JULIEN VACCARI</dc:creator>
    <meta:creation-date>2023-10-13T10:52:00Z</meta:creation-date>
    <dc:date>2024-10-24T08:16:00Z</dc:date>
    <meta:template xlink:href="Normal" xlink:type="simple"/>
    <meta:editing-cycles>7</meta:editing-cycles>
    <meta:editing-duration>PT4740S</meta:editing-duration>
    <meta:document-statistic meta:page-count="6" meta:paragraph-count="7" meta:word-count="571" meta:character-count="3706" meta:row-count="26" meta:non-whitespace-character-count="3142"/>
  </office:meta>
</office:document-meta>
</file>