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F567C6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</style:style>
    <style:style style:name="T13" style:parent-style-name="Policepardéfaut" style:family="text">
      <style:text-properties style:font-name="Cambria" fo:font-weight="bold" style:font-weight-asian="bold" fo:color="#F567C6" fo:font-size="30pt" style:font-size-asian="30pt" style:font-size-complex="30pt"/>
    </style:style>
    <style:style style:name="P14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F567C6" fo:font-size="30pt" style:font-size-asian="30pt" style:font-size-complex="30pt"/>
    </style:style>
    <style:style style:name="P1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8" style:parent-style-name="Normal" style:family="paragraph">
      <style:paragraph-properties style:text-autospace="none" fo:text-align="center" fo:margin-bottom="0in"/>
    </style:style>
    <style:style style:name="T19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0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2" style:parent-style-name="Normal" style:family="paragraph">
      <style:paragraph-properties style:text-autospace="none" fo:text-align="center" style:vertical-align="auto" fo:margin-bottom="0in"/>
    </style:style>
    <style:style style:name="P23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27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28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9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0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41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F567C6" fo:font-size="15pt" style:font-size-asian="15pt" style:font-size-complex="15pt"/>
    </style:style>
    <style:style style:name="P42" style:parent-style-name="Normal" style:family="paragraph">
      <style:paragraph-properties style:text-autospace="none" fo:text-align="center" style:vertical-align="auto" fo:margin-bottom="0in"/>
    </style:style>
    <style:style style:name="T43" style:parent-style-name="Policepardéfaut" style:family="text">
      <style:text-properties style:font-name="Cambria" fo:font-weight="bold" style:font-weight-asian="bold" fo:color="#F567C6" fo:font-size="15pt" style:font-size-asian="15pt" style:font-size-complex="15pt"/>
    </style:style>
    <style:style style:name="P4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47" style:parent-style-name="Policepardéfaut" style:family="text">
      <style:text-properties style:font-name="Cambria" fo:font-style="italic" style:font-style-asian="italic" fo:font-size="12pt" style:font-size-asian="12pt" style:font-size-complex="12pt"/>
    </style:style>
    <style:style style:name="T48" style:parent-style-name="Policepardéfaut" style:family="text">
      <style:text-properties style:font-name="Cambria" fo:font-size="12pt" style:font-size-asian="12pt" style:font-size-complex="12pt"/>
    </style:style>
    <style:style style:name="T49" style:parent-style-name="Policepardéfaut" style:family="text"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1" style:parent-style-name="Policepardéfaut" style:family="text">
      <style:text-properties style:font-name="Cambria" fo:font-size="12pt" style:font-size-asian="12pt" style:font-size-complex="12pt"/>
    </style:style>
    <style:style style:name="T52" style:parent-style-name="Policepardéfaut" style:family="text">
      <style:text-properties style:font-name="Cambria" fo:font-size="12pt" style:font-size-asian="12pt" style:font-size-complex="12pt"/>
    </style:style>
    <style:style style:name="T53" style:parent-style-name="Policepardéfaut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54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5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9" style:parent-style-name="Policepardéfaut" style:family="text">
      <style:text-properties style:font-name="Cambria" fo:font-size="12pt" style:font-size-asian="12pt" style:font-size-complex="12pt"/>
    </style:style>
    <style:style style:name="T60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2" style:parent-style-name="Policepardéfaut" style:family="text">
      <style:text-properties style:font-name="Cambria" fo:font-size="12pt" style:font-size-asian="12pt" style:font-size-complex="12pt"/>
    </style:style>
    <style:style style:name="T63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Cambria" fo:font-size="12pt" style:font-size-asian="12pt" style:font-size-complex="12pt"/>
    </style:style>
    <style:style style:name="P6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6" style:parent-style-name="Policepardéfaut" style:family="text">
      <style:text-properties style:font-name="Cambria" fo:font-size="12pt" style:font-size-asian="12pt" style:font-size-complex="12pt"/>
    </style:style>
    <style:style style:name="T67" style:parent-style-name="Policepardéfaut" style:family="text">
      <style:text-properties style:font-name="Cambria" fo:font-size="12pt" style:font-size-asian="12pt" style:font-size-complex="12pt"/>
    </style:style>
    <style:style style:name="T68" style:parent-style-name="Policepardéfaut" style:family="text">
      <style:text-properties style:font-name="Cambria" fo:font-size="12pt" style:font-size-asian="12pt" style:font-size-complex="12pt"/>
    </style:style>
    <style:style style:name="T69" style:parent-style-name="Policepardéfaut" style:family="text">
      <style:text-properties style:font-name="Cambria" fo:font-size="12pt" style:font-size-asian="12pt" style:font-size-complex="12pt"/>
    </style:style>
    <style:style style:name="P7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9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9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91" style:parent-style-name="Policepardéfaut" style:family="text">
      <style:text-properties style:font-name="Cambria" style:font-name-complex="UnistraB-Bold" fo:font-weight="bold" style:font-weight-asian="bold" style:font-weight-complex="bold" fo:color="#F567C6" fo:font-size="16pt" style:font-size-asian="16pt" style:font-size-complex="16pt"/>
    </style:style>
    <style:style style:name="P9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style:text-autospace="none" style:vertical-align="auto" fo:margin-bottom="0in" fo:text-indent="0.4916in"/>
    </style:style>
    <style:style style:name="T95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96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97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style:text-autospace="none" style:vertical-align="auto" fo:margin-bottom="0in" fo:text-indent="0.4916in"/>
    </style:style>
    <style:style style:name="T10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1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4" style:parent-style-name="Normal" style:family="paragraph">
      <style:paragraph-properties style:text-autospace="none" style:vertical-align="auto" fo:margin-bottom="0in" fo:text-indent="0.4916in"/>
    </style:style>
    <style:style style:name="T10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6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8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9" style:parent-style-name="Normal" style:family="paragraph">
      <style:paragraph-properties style:text-autospace="none" style:vertical-align="auto" fo:margin-bottom="0in" fo:text-indent="0.4916in"/>
    </style:style>
    <style:style style:name="T11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1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4" style:parent-style-name="Normal" style:family="paragraph">
      <style:paragraph-properties style:text-autospace="none" style:vertical-align="auto" fo:margin-bottom="0in" fo:text-indent="0.4916in"/>
    </style:style>
    <style:style style:name="T11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6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8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9" style:parent-style-name="Normal" style:family="paragraph">
      <style:paragraph-properties style:text-autospace="none" style:vertical-align="auto" fo:margin-bottom="0in" fo:text-indent="0.4916in"/>
    </style:style>
    <style:style style:name="T12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21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2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23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28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9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30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3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2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4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35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9" style:parent-style-name="Titre3" style:family="paragraph">
      <style:paragraph-properties fo:margin-top="0in" fo:margin-bottom="0in"/>
    </style:style>
    <style:style style:name="T140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1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4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5" style:parent-style-name="Titre3" style:family="paragraph">
      <style:paragraph-properties fo:margin-top="0in" fo:margin-bottom="0in" fo:margin-left="0.4916in">
        <style:tab-stops/>
      </style:paragraph-properties>
    </style:style>
    <style:style style:name="T146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7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48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9" style:parent-style-name="Titre3" style:family="paragraph">
      <style:paragraph-properties fo:margin-top="0in" fo:margin-bottom="0in" fo:margin-left="0.4916in">
        <style:tab-stops/>
      </style:paragraph-properties>
    </style:style>
    <style:style style:name="T150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51" style:parent-style-name="Titre3" style:family="paragraph">
      <style:paragraph-properties fo:margin-top="0in" fo:margin-bottom="0in"/>
    </style:style>
    <style:style style:name="T15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53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5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F567C6" fo:font-size="16pt" style:font-size-asian="16pt" style:font-size-complex="16pt" style:language-asian="en" style:country-asian="US"/>
    </style:style>
    <style:style style:name="P16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7" style:parent-style-name="Normal" style:family="paragraph">
      <style:paragraph-properties style:text-autospace="none" style:vertical-align="auto" fo:margin-bottom="0in"/>
    </style:style>
    <style:style style:name="T168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9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70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71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72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73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8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F567C6" fo:font-size="16pt" style:font-size-asian="16pt" style:font-size-complex="16pt" style:language-asian="en" style:country-asian="US"/>
    </style:style>
    <style:style style:name="P21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0" style:parent-style-name="Normal" style:family="paragraph">
      <style:paragraph-properties style:text-autospace="none" style:vertical-align="auto" fo:margin-bottom="0in"/>
    </style:style>
    <style:style style:name="T221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22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23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24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25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26" style:parent-style-name="Titre3" style:family="paragraph">
      <style:paragraph-properties fo:margin-top="0in" fo:margin-bottom="0in"/>
    </style:style>
    <style:style style:name="T227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28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29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30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1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2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39" style:parent-style-name="Titre3" style:family="paragraph">
      <style:paragraph-properties fo:margin-top="0in" fo:margin-bottom="0in"/>
      <style:text-properties style:font-name="Cambria" style:font-name-asian="Calibri" style:font-name-complex="Cambria" fo:font-size="12pt" style:font-size-asian="12pt" style:font-size-complex="12pt" style:language-asian="en" style:country-asian="US"/>
    </style:style>
    <style:style style:name="P24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1" style:parent-style-name="Titre3" style:family="paragraph">
      <style:paragraph-properties fo:margin-top="0in" fo:margin-bottom="0in"/>
    </style:style>
    <style:style style:name="T242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43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8" style:parent-style-name="Titre3" style:family="paragraph">
      <style:paragraph-properties fo:margin-top="0in" fo:margin-bottom="0in"/>
    </style:style>
    <style:style style:name="T24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50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51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F567C6" fo:font-size="16pt" style:font-size-asian="16pt" style:font-size-complex="16pt"/>
    </style:style>
    <style:style style:name="P252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53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5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style:text-autospace="none" style:vertical-align="auto" fo:margin-bottom="0in"/>
    </style:style>
    <style:style style:name="T256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<text:s/>Rétro-futur</text:p>
      <text:p text:style-name="P5"/>
      <text:p text:style-name="P6">Du 25 au 28 mars 2026<text:s/>à Grenoble</text:p>
      <text:p text:style-name="P7"/>
      <text:p text:style-name="P8"/>
      <text:p text:style-name="P9"/>
      <text:p text:style-name="P10"/>
      <text:p text:style-name="P11">DOSSIER DE CANDIDATURE</text:p>
      <text:p text:style-name="P12"><text:span text:style-name="T13">PETITES FORMES ARTISTIQUES</text:span></text:p>
      <text:p text:style-name="P14">LES "MIDI-DEUX"</text:p>
      <text:p text:style-name="P15"/>
      <text:p text:style-name="P16"/>
      <text:p text:style-name="P17"/>
      <text:p text:style-name="P18"><text:span text:style-name="T19"><draw:custom-shape svg:x="0.23446in" svg:y="0.2225in" svg:width="5.85625in" svg:height="2.30139in" draw:z-index="251659264" draw:id="id0" draw:style-name="a0" draw:name="Rectangle 1" text:anchor-type="paragraph"><svg:title/><svg:desc/><text:p text:style-name="P20">Les candidatures sont à envoyer par mail à l’adresse suivante :</text:p><text:p text:style-name="P21"/><text:p text:style-name="P22"><text:a xlink:href="mailto:julien.vaccari@univ-grenoble-alpes.fr" office:target-frame-name="_top" xlink:show="replace">julien.vaccari@univ-grenoble-alpes.fr</text:a><text:s/></text:p><text:p text:style-name="P23"/><text:p text:style-name="P24">Date limite de dépôt des candidatures :</text:p><text:p text:style-name="P25"><text:span text:style-name="T26">Lundi<text:s/></text:span><text:span text:style-name="T27">1er</text:span><text:span text:style-name="T28"><text:s/>décembre 202</text:span><text:span text:style-name="T29">5</text:span></text:p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LES "MIDI-DEUX" DU FESTIVAL</text:p>
      <text:p text:style-name="P42"><text:span text:style-name="T43">Dans différents lieux des campus</text:span></text:p>
      <text:p text:style-name="P44"/>
      <text:p text:style-name="P45">Contexte</text:p>
      <text:p text:style-name="P46"><text:span text:style-name="T47">Les "Midi-deux" du festival</text:span><text:span text:style-name="T48"><text:s/>mettront à l’honneur des créations artistiques étudiantes ou des initiatives étudiantes qui seront présentées dans différents lieux universitaires, au campus de Saint-Martin-d’Hères ou dans des sites universitaires de l</text:span><text:span text:style-name="T49">’agglomération grenobloise.</text:span></text:p>
      <text:p text:style-name="P50"><text:span text:style-name="T51">Les projets pourront se tenir soit en extérieur, soit dans des patios abrités, soit en intérieur</text:span><text:span text:style-name="T52"><text:s/></text:span><text:span text:style-name="T53">(Ex de lieux possibles : BU, Patio de MUSE, RU, Hall de bâtiments Grenoble INP à la Presqu’île scientifique, Ecole d’architecture, Campus Santé…)</text:span></text:p>
      <text:p text:style-name="P54"/>
      <text:p text:style-name="P55">Typologie des propositions</text:p>
      <text:p text:style-name="P56">Différentes disciplines peuvent être proposées : musique,<text:s/>spectacle,<text:s/>spectacle d’art de rue, installation interactive, lectures, événement en déambulation…<text:s/></text:p>
      <text:p text:style-name="P57">Les projets devront être adaptés à un contexte de "rue", c’est-à-dire avec un public qui peut être plus volatil et de passage.</text:p>
      <text:p text:style-name="P58"><text:span text:style-name="T59"><text:line-break/></text:span><text:span text:style-name="T60">Conditions de participation</text:span></text:p>
      <text:p text:style-name="P61"><text:span text:style-name="T62">Les propositions ne pourront pas dépasser<text:s/></text:span><text:span text:style-name="T63">45min</text:span><text:span text:style-name="T64">.</text:span></text:p>
      <text:p text:style-name="P65"><text:span text:style-name="T66">Chaque<text:s/></text:span><text:span text:style-name="T67">proposition devra avoir un lien avec le thème du festival : "</text:span><text:span text:style-name="T68">Rétro-futur</text:span><text:span text:style-name="T69">".</text:span></text:p>
      <text:p text:style-name="P70">Dans le cas d’une installation interactive, nous pourrons réfléchir à la laisser à disposition du public sur l’ensemble du festival, en continu ou à des horaires précis, en fonction de<text:s/>la proposition.<text:s/></text:p>
      <text:p text:style-name="P71"/>
      <text:p text:style-name="P72">Conditions et matériels techniques</text:p>
      <text:p text:style-name="P73">Les projets ne doivent pas nécessiter de besoins techniques trop importants et la scénographie ne devra pas être trop imposante.</text:p>
      <text:p text:style-name="P74"/>
      <text:p text:style-name="P75">Opportunités</text:p>
      <text:p text:style-name="P76">Chaque projet pourra bénéficier d’un soutien d’une équipe technique.</text:p>
      <text:p text:style-name="P77">En fonction des besoins et des possibilités, nous pourrons réfléchir à proposer un accompagnement par un artiste professionnel qui apporterait à votre projet un regard extérieur.</text:p>
      <text:p text:style-name="P78">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FICHE DE RENSEIGNEMENTS</text:span></text:p>
      <text:p text:style-name="P92"/>
      <text:p text:style-name="P93"/>
      <text:p text:style-name="P94"><text:span text:style-name="T95">Vous présentez le<text:s/></text:span><text:span text:style-name="T96">projet sous :<text:s/></text:span><text:span text:style-name="T97">(renseignez la case qui vous correspond)</text:span></text:p>
      <text:p text:style-name="P98"/>
      <text:p text:style-name="P99"><text:span text:style-name="T100">Votre nom (si projet individuel) (</text:span><text:span text:style-name="T101">précisez</text:span><text:span text:style-name="T102">)<text:s/></text:span></text:p>
      <text:p text:style-name="P103"/>
      <text:p text:style-name="P104"><text:span text:style-name="T105">Votre association (</text:span><text:span text:style-name="T106">précisez</text:span><text:span text:style-name="T107">)</text:span></text:p>
      <text:p text:style-name="P108"/>
      <text:p text:style-name="P109"><text:span text:style-name="T110">Votre collectif (</text:span><text:span text:style-name="T111">précisez</text:span><text:span text:style-name="T112">)</text:span></text:p>
      <text:p text:style-name="P113"/>
      <text:p text:style-name="P114"><text:span text:style-name="T115">Votre compagnie (</text:span><text:span text:style-name="T116">précisez</text:span><text:span text:style-name="T117">)</text:span></text:p>
      <text:p text:style-name="P118"/>
      <text:p text:style-name="P119"><text:span text:style-name="T120">Autre (</text:span><text:span text:style-name="T121">précisez</text:span><text:span text:style-name="T122">)</text:span></text:p>
      <text:p text:style-name="P123"><text:tab/></text:p>
      <text:p text:style-name="P124"/>
      <text:p text:style-name="P125"/>
      <text:p text:style-name="P126"/>
      <text:p text:style-name="P127">Adresse électronique :</text:p>
      <text:p text:style-name="P128"/>
      <text:h text:style-name="P129" text:outline-level="3">Téléphone :</text:h>
      <text:h text:style-name="P130" text:outline-level="3"/>
      <text:p text:style-name="P131">Site<text:s/>internet / Page Facebook / Page Instagram :</text:p>
      <text:p text:style-name="P132"/>
      <text:p text:style-name="P133"/>
      <text:h text:style-name="P134" text:outline-level="3"/>
      <text:h text:style-name="P135" text:outline-level="3">Contacts de la personne référente du projet :</text:h>
      <text:h text:style-name="P136" text:outline-level="3"/>
      <text:h text:style-name="P137" text:outline-level="3"/>
      <text:h text:style-name="P138" text:outline-level="3"/>
      <text:h text:style-name="P139" text:outline-level="3"><text:span text:style-name="T140"><text:tab/></text:span><text:span text:style-name="T141">Nombre de personnes dans l’équipe :</text:span></text:h>
      <text:h text:style-name="P142" text:outline-level="3"/>
      <text:h text:style-name="P143" text:outline-level="3"><text:tab/>Nombre d’étudiants dans l’équipe :</text:h>
      <text:h text:style-name="P144" text:outline-level="3"/>
      <text:h text:style-name="P145" text:outline-level="3"><text:span text:style-name="T146">Parmi les membres de l’équipe,<text:s/></text:span><text:span text:style-name="T147">y-a-t-il des personnes avec des contraintes<text:s/></text:span><text:span text:style-name="T148">alimentaires ? (Allergies, régime spécifique).</text:span></text:h>
      <text:h text:style-name="P149" text:outline-level="3"><text:span text:style-name="T150">Si oui, précisez le nombre de personnes concernées et les spécificités :</text:span></text:h>
      <text:h text:style-name="P151" text:outline-level="3"><text:span text:style-name="T152"><text:tab/></text:span><text:span text:style-name="T153">(ex : 2 végan + 1 végétarien et sans céleri + 1 sans fruits de mer)</text:span></text:h>
      <text:h text:style-name="P154" text:outline-level="3"/>
      <text:h text:style-name="P155" text:outline-level="3"/>
      <text:h text:style-name="P156" text:outline-level="3"/>
      <text:h text:style-name="P157" text:outline-level="3"/>
      <text:h text:style-name="P158" text:outline-level="3"/>
      <text:h text:style-name="P159" text:outline-level="3"/>
      <text:h text:style-name="P160" text:outline-level="3"/>
      <text:h text:style-name="P161" text:outline-level="3"/>
      <text:h text:style-name="P162" text:outline-level="3"/>
      <text:h text:style-name="P163" text:outline-level="3"/>
      <text:h text:style-name="P164" text:outline-level="3"/>
      <text:soft-page-break/>
      <text:h text:style-name="P165" text:outline-level="3">AVANT TOUTE CHOSE…</text:h>
      <text:h text:style-name="P166" text:outline-level="3"/>
      <text:p text:style-name="P167"><text:span text:style-name="T168">Comment votre proposition<text:s/></text:span><text:span text:style-name="T169">répond au thème du festival ? Est-ce par la forme, le texte, l’esthétique ou votre chemin de création que vous vous inscrivez dans</text:span><text:span text:style-name="T170"><text:s/>la thématique</text:span><text:span text:style-name="T171"><text:s/></text:span><text:span text:style-name="T172">Rétro-futur</text:span><text:span text:style-name="T173"> ?</text:span></text:p>
      <text:h text:style-name="P174" text:outline-level="3"/>
      <text:h text:style-name="P175" text:outline-level="3"/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h text:style-name="P211" text:outline-level="3"/>
      <text:h text:style-name="P212" text:outline-level="3"/>
      <text:h text:style-name="P213" text:outline-level="3"/>
      <text:h text:style-name="P214" text:outline-level="3"/>
      <text:h text:style-name="P215" text:outline-level="3"/>
      <text:h text:style-name="P216" text:outline-level="3"/>
      <text:h text:style-name="P217" text:outline-level="3"/>
      <text:soft-page-break/>
      <text:h text:style-name="P218" text:outline-level="3">LE PROJET</text:h>
      <text:h text:style-name="P219" text:outline-level="3"/>
      <text:p text:style-name="P220"><text:span text:style-name="T221">Nature du projet<text:s/></text:span><text:span text:style-name="T222">(art de rue, danse, musique, art du<text:s/></text:span><text:span text:style-name="T223">cirque, chant, cinéma…) :</text:span></text:p>
      <text:p text:style-name="P224"/>
      <text:p text:style-name="P225"/>
      <text:h text:style-name="P226" text:outline-level="3"><text:span text:style-name="T227">Format du projet</text:span><text:span text:style-name="T228"><text:s/></text:span><text:span text:style-name="T229">(concert, spectacle, lecture, installation…) :</text:span></text:h>
      <text:h text:style-name="P230" text:outline-level="3"/>
      <text:h text:style-name="P231" text:outline-level="3"/>
      <text:h text:style-name="P232" text:outline-level="3">Titre (s’il y en a un) :</text:h>
      <text:h text:style-name="P233" text:outline-level="3"/>
      <text:h text:style-name="P234" text:outline-level="3">Durée approximative de la proposition :</text:h>
      <text:h text:style-name="P235" text:outline-level="3"/>
      <text:h text:style-name="P236" text:outline-level="3">Avez-vous une préférence parmi les dates du festival ?</text:h>
      <text:h text:style-name="P237" text:outline-level="3">Si oui, merci de surligner la date en<text:s/>question.</text:h>
      <text:h text:style-name="P238" text:outline-level="3"/>
      <text:h text:style-name="P239" text:outline-level="3">Mercredi<text:s/>25 mars /<text:s/>Jeudi<text:s/>26 mars /<text:s/>Vendredi<text:s/>27 mars</text:h>
      <text:h text:style-name="P240" text:outline-level="3"/>
      <text:h text:style-name="P241" text:outline-level="3"><text:span text:style-name="T242">Besoins techniques déjà identifiés </text:span><text:span text:style-name="T243">(décor, diffusion sonore ou vidéo, scène ambulante…) :</text:span></text:h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><text:span text:style-name="T249">Présentation détaillée du projet </text:span><text:span text:style-name="T250">:</text:span></text:h>
      <text:p text:style-name="Normal">(Vous pouvez également joindre au dossier des pièces complémentaires : photos, vidéos, texte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51">ACCOMPAGNEMENT DU PROJET</text:p>
      <text:p text:style-name="P252"/>
      <text:p text:style-name="P253"/>
      <text:p text:style-name="P254">Si vous désirez être accompagné dans votre démarche, pour structurer votre projet, formaliser vos désirs artistiques, rendre possible techniquement votre<text:s/>proposition ou autre, décrivez-nous ci-dessous vos attentes quant à cet accompagnement.</text:p>
      <text:p text:style-name="P255"><text:span text:style-name="T256">Selon les besoins et les possibilités, nous réfléchirons à vous proposer un accompagnement professionnel spécifi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18T13:47:00Z</meta:creation-date>
    <dc:date>2025-10-22T08:03:00Z</dc:date>
    <meta:template xlink:href="Normal" xlink:type="simple"/>
    <meta:editing-cycles>9</meta:editing-cycles>
    <meta:editing-duration>PT4140S</meta:editing-duration>
    <meta:document-statistic meta:page-count="6" meta:paragraph-count="7" meta:word-count="596" meta:character-count="3870" meta:row-count="27" meta:non-whitespace-character-count="3281"/>
  </office:meta>
</office:document-meta>
</file>