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A365D1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A365D1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A365D1" fo:font-size="30pt" style:font-size-asian="30pt" style:font-size-complex="30pt"/>
    </style:style>
    <style:style style:name="P14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text-align="center" fo:margin-bottom="0in"/>
    </style:style>
    <style:style style:name="T18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</style:style>
    <style:style style:name="P22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7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A365D1" fo:font-size="15pt" style:font-size-asian="15pt" style:font-size-complex="15pt"/>
    </style:style>
    <style:style style:name="P38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A365D1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A365D1" fo:font-size="15pt" style:font-size-asian="15pt" style:font-size-complex="15pt"/>
    </style:style>
    <style:style style:name="P40" style:parent-style-name="Normal" style:family="paragraph">
      <style:paragraph-properties style:text-autospace="none" fo:text-align="center" style:vertical-align="auto" fo:margin-bottom="0in"/>
    </style:style>
    <style:style style:name="T41" style:parent-style-name="Policepardéfaut" style:family="text">
      <style:text-properties style:font-name="Cambria" fo:font-weight="bold" style:font-weight-asian="bold" fo:color="#FF0000" fo:font-size="14pt" style:font-size-asian="14pt" style:font-size-complex="14pt"/>
    </style:style>
    <style:style style:name="P4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1" style:parent-style-name="Policepardéfaut" style:family="text">
      <style:text-properties style:font-name="Cambria" fo:font-size="12pt" style:font-size-asian="12pt" style:font-size-complex="12pt"/>
    </style:style>
    <style:style style:name="T52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5" style:parent-style-name="Policepardéfaut" style:family="text">
      <style:text-properties style:font-name="Cambria" fo:font-size="12pt" style:font-size-asian="12pt" style:font-size-complex="12pt"/>
    </style:style>
    <style:style style:name="T56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9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ambria" fo:font-size="12pt" style:font-size-asian="12pt" style:font-size-complex="12pt"/>
    </style:style>
    <style:style style:name="P6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6" style:parent-style-name="Policepardéfaut" style:family="text">
      <style:text-properties style:font-name="Cambria" fo:font-size="12pt" style:font-size-asian="12pt" style:font-size-complex="12pt"/>
    </style:style>
    <style:style style:name="P6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70" style:parent-style-name="Policepardéfaut" style:family="text">
      <style:text-properties style:font-name="Cambria" fo:font-size="12pt" style:font-size-asian="12pt" style:font-size-complex="12pt"/>
    </style:style>
    <style:style style:name="T71" style:parent-style-name="Policepardéfaut" style:family="text">
      <style:text-properties style:font-name="Cambria" fo:font-size="12pt" style:font-size-asian="12pt" style:font-size-complex="12pt"/>
    </style:style>
    <style:style style:name="T72" style:parent-style-name="Policepardéfaut" style:family="text">
      <style:text-properties style:font-name="Cambria" fo:color="#FF0000" fo:font-size="12pt" style:font-size-asian="12pt" style:font-size-complex="12pt"/>
    </style:style>
    <style:style style:name="T73" style:parent-style-name="Policepardéfaut" style:family="text">
      <style:text-properties style:font-name="Cambria" fo:font-size="12pt" style:font-size-asian="12pt" style:font-size-complex="12pt"/>
    </style:style>
    <style:style style:name="P7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7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2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4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7" style:parent-style-name="Normal" style:family="paragraph">
      <style:paragraph-properties style:text-autospace="none" style:vertical-align="auto" fo:margin-bottom="0in"/>
    </style:style>
    <style:style style:name="P88" style:parent-style-name="Normal" style:family="paragraph">
      <style:paragraph-properties style:text-autospace="none" style:vertical-align="auto" fo:margin-bottom="0in"/>
      <style:text-properties style:font-name="Cambria" fo:font-size="8pt" style:font-size-asian="8pt" style:font-size-complex="8pt"/>
    </style:style>
    <style:style style:name="P8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90" style:parent-style-name="Policepardéfaut" style:family="text">
      <style:text-properties style:font-name="Cambria" style:font-name-complex="UnistraB-Bold" fo:font-weight="bold" style:font-weight-asian="bold" style:font-weight-complex="bold" fo:color="#A365D1" fo:font-size="16pt" style:font-size-asian="16pt" style:font-size-complex="16pt"/>
    </style:style>
    <style:style style:name="P9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style:text-autospace="none" style:vertical-align="auto" fo:margin-bottom="0in" fo:text-indent="0.4916in"/>
    </style:style>
    <style:style style:name="T94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95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96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style:text-autospace="none" style:vertical-align="auto" fo:margin-bottom="0in" fo:text-indent="0.4916in"/>
    </style:style>
    <style:style style:name="T9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3" style:parent-style-name="Normal" style:family="paragraph">
      <style:paragraph-properties style:text-autospace="none" style:vertical-align="auto" fo:margin-bottom="0in" fo:text-indent="0.4916in"/>
    </style:style>
    <style:style style:name="T10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5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7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8" style:parent-style-name="Normal" style:family="paragraph">
      <style:paragraph-properties style:text-autospace="none" style:vertical-align="auto" fo:margin-bottom="0in" fo:text-indent="0.4916in"/>
    </style:style>
    <style:style style:name="T10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3" style:parent-style-name="Normal" style:family="paragraph">
      <style:paragraph-properties style:text-autospace="none" style:vertical-align="auto" fo:margin-bottom="0in" fo:text-indent="0.4916in"/>
    </style:style>
    <style:style style:name="T11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5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7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8" style:parent-style-name="Normal" style:family="paragraph">
      <style:paragraph-properties style:text-autospace="none" style:vertical-align="auto" fo:margin-bottom="0in" fo:text-indent="0.4916in"/>
    </style:style>
    <style:style style:name="T11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20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2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3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2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8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29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3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3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4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8" style:parent-style-name="Titre3" style:family="paragraph">
      <style:paragraph-properties fo:margin-top="0in" fo:margin-bottom="0in"/>
    </style:style>
    <style:style style:name="T13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0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4" style:parent-style-name="Titre3" style:family="paragraph">
      <style:paragraph-properties fo:margin-top="0in" fo:margin-bottom="0in" fo:margin-left="0.4916in">
        <style:tab-stops/>
      </style:paragraph-properties>
    </style:style>
    <style:style style:name="T14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6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47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8" style:parent-style-name="Titre3" style:family="paragraph">
      <style:paragraph-properties fo:margin-top="0in" fo:margin-bottom="0in" fo:margin-left="0.4916in">
        <style:tab-stops/>
      </style:paragraph-properties>
    </style:style>
    <style:style style:name="T149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50" style:parent-style-name="Titre3" style:family="paragraph">
      <style:paragraph-properties fo:margin-top="0in" fo:margin-bottom="0in"/>
    </style:style>
    <style:style style:name="T151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5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3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A365D1" fo:font-size="16pt" style:font-size-asian="16pt" style:font-size-complex="16pt" style:language-asian="en" style:country-asian="US"/>
    </style:style>
    <style:style style:name="P1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5" style:parent-style-name="Normal" style:family="paragraph">
      <style:paragraph-properties style:text-autospace="none" style:vertical-align="auto" fo:margin-bottom="0in"/>
    </style:style>
    <style:style style:name="T166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7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8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69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70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style:text-autospace="none" style:vertical-align="auto" fo:margin-bottom="0in"/>
    </style:style>
    <style:style style:name="P1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5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7030A0" fo:font-size="16pt" style:font-size-asian="16pt" style:font-size-complex="16pt" style:language-asian="en" style:country-asian="US"/>
    </style:style>
    <style:style style:name="P21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7" style:parent-style-name="Normal" style:family="paragraph">
      <style:paragraph-properties style:text-autospace="none" style:vertical-align="auto" fo:margin-bottom="0in"/>
    </style:style>
    <style:style style:name="T218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19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20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1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2" style:parent-style-name="Titre3" style:family="paragraph">
      <style:paragraph-properties fo:margin-top="0in" fo:margin-bottom="0in"/>
    </style:style>
    <style:style style:name="T223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24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25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2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7" style:parent-style-name="Titre3" style:family="paragraph">
      <style:paragraph-properties fo:margin-top="0in" fo:margin-bottom="0in"/>
    </style:style>
    <style:style style:name="T228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29" style:parent-style-name="Policepardéfaut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T230" style:parent-style-name="Policepardéfaut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P231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</style:style>
    <style:style style:name="T238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3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3" style:parent-style-name="Titre3" style:family="paragraph">
      <style:paragraph-properties fo:margin-top="0in" fo:margin-bottom="0in"/>
    </style:style>
    <style:style style:name="T274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75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76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277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78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79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style:text-autospace="none" style:vertical-align="auto" fo:margin-bottom="0in"/>
    </style:style>
    <style:style style:name="P281" style:parent-style-name="Normal" style:family="paragraph">
      <style:paragraph-properties style:text-autospace="none" style:vertical-align="auto" fo:margin-bottom="0in"/>
    </style:style>
    <style:style style:name="P282" style:parent-style-name="Normal" style:family="paragraph">
      <style:paragraph-properties style:text-autospace="none" style:vertical-align="auto" fo:margin-bottom="0in"/>
    </style:style>
    <style:style style:name="P283" style:parent-style-name="Normal" style:family="paragraph">
      <style:paragraph-properties style:text-autospace="none" style:vertical-align="auto" fo:margin-bottom="0in"/>
    </style:style>
    <style:style style:name="P284" style:parent-style-name="Normal" style:family="paragraph">
      <style:paragraph-properties style:text-autospace="none" style:vertical-align="auto" fo:margin-bottom="0in"/>
    </style:style>
    <style:style style:name="P285" style:parent-style-name="Normal" style:family="paragraph">
      <style:paragraph-properties style:text-autospace="none" style:vertical-align="auto" fo:margin-bottom="0in"/>
    </style:style>
    <style:style style:name="P286" style:parent-style-name="Normal" style:family="paragraph">
      <style:paragraph-properties style:text-autospace="none" style:vertical-align="auto" fo:margin-bottom="0in"/>
    </style:style>
    <style:style style:name="P287" style:parent-style-name="Normal" style:family="paragraph">
      <style:paragraph-properties style:text-autospace="none" style:vertical-align="auto" fo:margin-bottom="0in"/>
    </style:style>
    <style:style style:name="P288" style:parent-style-name="Normal" style:family="paragraph">
      <style:paragraph-properties style:text-autospace="none" style:vertical-align="auto" fo:margin-bottom="0in"/>
    </style:style>
    <style:style style:name="P289" style:parent-style-name="Normal" style:family="paragraph">
      <style:paragraph-properties style:text-autospace="none" style:vertical-align="auto" fo:margin-bottom="0in"/>
    </style:style>
    <style:style style:name="P290" style:parent-style-name="Normal" style:family="paragraph">
      <style:paragraph-properties style:text-autospace="none" style:vertical-align="auto" fo:margin-bottom="0in"/>
    </style:style>
    <style:style style:name="P291" style:parent-style-name="Normal" style:family="paragraph">
      <style:paragraph-properties style:text-autospace="none" fo:text-align="center" style:vertical-align="auto" fo:margin-bottom="0in"/>
    </style:style>
    <style:style style:name="T292" style:parent-style-name="Policepardéfaut" style:family="text">
      <style:text-properties style:font-name="Cambria" fo:font-weight="bold" style:font-weight-asian="bold" style:font-weight-complex="bold" fo:color="#7030A0" fo:font-size="16pt" style:font-size-asian="16pt" style:font-size-complex="16pt"/>
    </style:style>
    <style:style style:name="T293" style:parent-style-name="Policepardéfaut" style:family="text">
      <style:text-properties style:font-name="Cambria" fo:font-weight="bold" style:font-weight-asian="bold" style:font-weight-complex="bold" fo:color="#7030A0" fo:font-size="16pt" style:font-size-asian="16pt" style:font-size-complex="16pt"/>
    </style:style>
    <style:style style:name="P294" style:parent-style-name="Normal" style:family="paragraph">
      <style:paragraph-properties style:text-autospace="none" fo:text-align="center" style:vertical-align="auto" fo:margin-bottom="0in"/>
      <style:text-properties style:font-name="Cambria" fo:color="#7030A0"/>
    </style:style>
    <style:style style:name="P295" style:parent-style-name="Normal" style:family="paragraph">
      <style:paragraph-properties style:text-autospace="none" style:vertical-align="auto" fo:margin-bottom="0in"/>
    </style:style>
    <style:style style:name="P296" style:parent-style-name="Normal" style:family="paragraph">
      <style:paragraph-properties style:text-autospace="none" style:vertical-align="auto" fo:margin-bottom="0in"/>
    </style:style>
    <style:style style:name="T29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98" style:parent-style-name="Policepardéfaut" style:family="text">
      <style:text-properties style:font-name="Cambria" fo:font-size="12pt" style:font-size-asian="12pt" style:font-size-complex="12pt"/>
    </style:style>
    <style:style style:name="T299" style:parent-style-name="Policepardéfaut" style:family="text">
      <style:text-properties style:font-name="Cambria" fo:font-size="12pt" style:font-size-asian="12pt" style:font-size-complex="12pt"/>
    </style:style>
    <style:style style:name="P300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301" style:parent-style-name="Normal" style:family="paragraph">
      <style:paragraph-properties style:text-autospace="none" style:vertical-align="auto" fo:margin-bottom="0in"/>
    </style:style>
    <style:style style:name="T30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03" style:parent-style-name="Policepardéfaut" style:family="text">
      <style:text-properties style:font-name="Cambria" fo:font-size="12pt" style:font-size-asian="12pt" style:font-size-complex="12pt"/>
    </style:style>
    <style:style style:name="P304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305" style:parent-style-name="Normal" style:family="paragraph">
      <style:paragraph-properties style:text-autospace="none" style:vertical-align="auto" fo:margin-bottom="0in"/>
    </style:style>
    <style:style style:name="T306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07" style:parent-style-name="Policepardéfaut" style:family="text">
      <style:text-properties style:font-name="Cambria" fo:font-size="12pt" style:font-size-asian="12pt" style:font-size-complex="12pt"/>
    </style:style>
    <style:style style:name="T308" style:parent-style-name="Policepardéfaut" style:family="text">
      <style:text-properties style:font-name="Cambria" fo:font-size="12pt" style:font-size-asian="12pt" style:font-size-complex="12pt"/>
    </style:style>
    <style:style style:name="T309" style:parent-style-name="Policepardéfaut" style:family="text">
      <style:text-properties style:font-name="Cambria" fo:font-size="12pt" style:font-size-asian="12pt" style:font-size-complex="12pt"/>
    </style:style>
    <style:style style:name="P310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311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style:text-autospace="none" style:vertical-align="auto" fo:margin-bottom="0in"/>
    </style:style>
    <style:style style:name="T313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14" style:parent-style-name="Policepardéfaut" style:family="text">
      <style:text-properties style:font-name="Cambria" fo:font-size="12pt" style:font-size-asian="12pt" style:font-size-complex="12pt"/>
    </style:style>
    <style:style style:name="T315" style:parent-style-name="Policepardéfaut" style:family="text">
      <style:text-properties style:font-name="Cambria" fo:font-size="12pt" style:font-size-asian="12pt" style:font-size-complex="12pt"/>
    </style:style>
    <style:style style:name="T316" style:parent-style-name="Policepardéfaut" style:family="text">
      <style:text-properties style:font-name="Cambria" fo:font-size="12pt" style:font-size-asian="12pt" style:font-size-complex="12pt"/>
    </style:style>
    <style:style style:name="T317" style:parent-style-name="Policepardéfaut" style:family="text">
      <style:text-properties style:font-name="Cambria" fo:font-size="12pt" style:font-size-asian="12pt" style:font-size-complex="12pt"/>
    </style:style>
    <style:style style:name="T318" style:parent-style-name="Policepardéfaut" style:family="text">
      <style:text-properties style:font-name="Cambria" fo:font-size="12pt" style:font-size-asian="12pt" style:font-size-complex="12pt"/>
    </style:style>
    <style:style style:name="P319" style:parent-style-name="Normal" style:family="paragraph">
      <style:paragraph-properties style:text-autospace="none" style:vertical-align="auto" fo:margin-bottom="0in"/>
    </style:style>
    <style:style style:name="T320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21" style:parent-style-name="Policepardéfaut" style:family="text">
      <style:text-properties style:font-name="Cambria" fo:font-size="12pt" style:font-size-asian="12pt" style:font-size-complex="12pt"/>
    </style:style>
    <style:style style:name="P322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Rétro-futur</text:p>
      <text:p text:style-name="P5"/>
      <text:p text:style-name="P6">Du 25 au 28 mars 2026 à Grenoble</text:p>
      <text:p text:style-name="P7"/>
      <text:p text:style-name="P8"/>
      <text:p text:style-name="P9"/>
      <text:p text:style-name="P10"/>
      <text:p text:style-name="P11">DOSSIER DE CANDIDATURE</text:p>
      <text:p text:style-name="P12">NOCTURNE DES ETUDIANTS</text:p>
      <text:p text:style-name="P13">MERCREDI 25 MARS</text:p>
      <text:p text:style-name="P14"/>
      <text:p text:style-name="P15"/>
      <text:p text:style-name="P16"/>
      <text:p text:style-name="P17"><text:span text:style-name="T18"><draw:custom-shape svg:x="0.23446in" svg:y="0.2225in" svg:width="5.85625in" svg:height="2.30139in" draw:z-index="251659264" draw:id="id0" draw:style-name="a0" draw:name="Rectangle 1" text:anchor-type="paragraph"><svg:title/><svg:desc/><text:p text:style-name="P19">Les candidatures sont à envoyer par mail à l’adresse suivante :</text:p><text:p text:style-name="P20"/><text:p text:style-name="P21"><text:a xlink:href="mailto:julien.vaccari@univ-grenoble-alpes.fr" office:target-frame-name="_top" xlink:show="replace">julien.vaccari@univ-grenoble-alpes.fr</text:a><text:s/></text:p><text:p text:style-name="P22"/><text:p text:style-name="P23">Date limite de dépôt des candidatures :</text:p><text:p text:style-name="P24"><text:span text:style-name="T25">Lundi 1er décembre 2025</text:span>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MERCREDI 26 MARS</text:p>
      <text:p text:style-name="P38">Nocturne des étudiants</text:p>
      <text:p text:style-name="P39">Musée de Grenoble</text:p>
      <text:p text:style-name="P40"><text:span text:style-name="T41">Accompagnement artistique : Anne Castillo</text:span></text:p>
      <text:p text:style-name="P42"/>
      <text:p text:style-name="P43"/>
      <text:p text:style-name="P44">Contexte</text:p>
      <text:p text:style-name="P45">Cette soirée mettra à l’honneur des créations artistiques étudiantes qui seront présentées en public, dans des conditions professionnelles.</text:p>
      <text:p text:style-name="P46">Les propositions artistiques pourront être présentées<text:s/>plusieurs fois durant l’événement.</text:p>
      <text:p text:style-name="P47"/>
      <text:p text:style-name="P48">Typologie des propositions</text:p>
      <text:p text:style-name="P49">Différentes disciplines peuvent être proposées : théâtre, danse, performance, installation, arts du cirque, chant choral, lyrique, musiques classiques, actuelles, lecture, déclamation…<text:s/></text:p>
      <text:p text:style-name="P50"><text:span text:style-name="T51"><text:line-break/></text:span><text:span text:style-name="T52">Condit</text:span><text:span text:style-name="T53">ions de participation</text:span></text:p>
      <text:p text:style-name="P54"><text:span text:style-name="T55">Les propositions ne devront pas dépasser<text:s/></text:span><text:span text:style-name="T56">10min</text:span><text:span text:style-name="T57"><text:s/>et avoir un lien avec le thème du festival : "Rétro-futur" et une œuvre du musée de Grenoble.</text:span></text:p>
      <text:p text:style-name="P58"><text:span text:style-name="T59">NB :</text:span><text:span text:style-name="T60"><text:s/>D’autres conditions pourraient être ajoutées.</text:span></text:p>
      <text:p text:style-name="P61">Toutefois, les créations ne doivent pas nécessiter de besoins techniques trop importants et la scénographie ne devra pas être trop imposante.</text:p>
      <text:p text:style-name="P62">L’événement se déroulant dans un lieu non dédié à ce type de présentations, certains besoins techniques ne pourront être pris en compte.</text:p>
      <text:p text:style-name="P63"/>
      <text:p text:style-name="P64">Matériels techniques</text:p>
      <text:p text:style-name="P65"><text:span text:style-name="T66">Vous pourrez bénéficier d’un soutien d’une équipe technique.</text:span></text:p>
      <text:p text:style-name="P67"/>
      <text:p text:style-name="P68">Opportunités</text:p>
      <text:p text:style-name="P69"><text:span text:style-name="T70">En plus de présenter votre projet en public, selon les besoins, Eric Chaloupy, référent public étudiant au Musée de Grenoble saura vous guider au sein des collections. Par ailleu</text:span><text:span text:style-name="T71">rs, Anne Castillo,</text:span><text:span text:style-name="T72"><text:s/></text:span><text:span text:style-name="T73">comédienne, apportera un accompagnement artistique et un regard extérieur à vos projets à l’occasion de quelques séances de travail entre janvier et mars.<text:s/></text:span></text:p>
      <text:p text:style-name="P74"><text:s/></text:p>
      <text:p text:style-name="P75"/>
      <text:p text:style-name="P76"><text:s text:c="16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FICHE DE RENSEIGNEMENTS</text:span></text:p>
      <text:p text:style-name="P91"/>
      <text:p text:style-name="P92"/>
      <text:p text:style-name="P93"><text:span text:style-name="T94">Vous<text:s/></text:span><text:span text:style-name="T95">présentez le projet sous :<text:s/></text:span><text:span text:style-name="T96">(renseignez la case qui vous correspond)</text:span></text:p>
      <text:p text:style-name="P97"/>
      <text:p text:style-name="P98"><text:span text:style-name="T99">Votre nom (si projet individuel) (</text:span><text:span text:style-name="T100">précisez</text:span><text:span text:style-name="T101">)<text:s/></text:span></text:p>
      <text:p text:style-name="P102"/>
      <text:p text:style-name="P103"><text:span text:style-name="T104">Votre association (</text:span><text:span text:style-name="T105">précisez</text:span><text:span text:style-name="T106">)</text:span></text:p>
      <text:p text:style-name="P107"/>
      <text:p text:style-name="P108"><text:span text:style-name="T109">Votre collectif (</text:span><text:span text:style-name="T110">précisez</text:span><text:span text:style-name="T111">)</text:span></text:p>
      <text:p text:style-name="P112"/>
      <text:p text:style-name="P113"><text:span text:style-name="T114">Votre compagnie (</text:span><text:span text:style-name="T115">précisez</text:span><text:span text:style-name="T116">)</text:span></text:p>
      <text:p text:style-name="P117"/>
      <text:p text:style-name="P118"><text:span text:style-name="T119">Autre (</text:span><text:span text:style-name="T120">précisez</text:span><text:span text:style-name="T121">)</text:span></text:p>
      <text:p text:style-name="P122"><text:tab/></text:p>
      <text:p text:style-name="P123"/>
      <text:p text:style-name="P124"/>
      <text:p text:style-name="P125"/>
      <text:p text:style-name="P126">Adresse électronique :</text:p>
      <text:p text:style-name="P127"/>
      <text:h text:style-name="P128" text:outline-level="3">Téléphone :</text:h>
      <text:h text:style-name="P129" text:outline-level="3"/>
      <text:p text:style-name="P130">Site internet / Page Facebook / Page Instagram :</text:p>
      <text:p text:style-name="P131"/>
      <text:p text:style-name="P132"/>
      <text:h text:style-name="P133" text:outline-level="3"/>
      <text:h text:style-name="P134" text:outline-level="3">Contacts de la personne référente du projet :</text:h>
      <text:h text:style-name="P135" text:outline-level="3"/>
      <text:h text:style-name="P136" text:outline-level="3"/>
      <text:h text:style-name="P137" text:outline-level="3"/>
      <text:h text:style-name="P138" text:outline-level="3"><text:span text:style-name="T139"><text:tab/></text:span><text:span text:style-name="T140">Nombre de personnes dans l’équipe :</text:span></text:h>
      <text:h text:style-name="P141" text:outline-level="3"/>
      <text:h text:style-name="P142" text:outline-level="3"><text:tab/>Nombre d’étudiants dans l’équipe :</text:h>
      <text:h text:style-name="P143" text:outline-level="3"/>
      <text:h text:style-name="P144" text:outline-level="3"><text:span text:style-name="T145">Parmi les membres de l’équipe,<text:s/></text:span><text:span text:style-name="T146">y-a-t-il des personnes avec des<text:s/></text:span><text:span text:style-name="T147">contraintes alimentaires ? (Allergies, régime spécifique).</text:span></text:h>
      <text:h text:style-name="P148" text:outline-level="3"><text:span text:style-name="T149">Si oui, précisez le nombre de personnes concernées et les spécificités :</text:span></text:h>
      <text:h text:style-name="P150" text:outline-level="3"><text:span text:style-name="T151"><text:tab/></text:span><text:span text:style-name="T152">(ex : 2 végan + 1 végétarien et sans céleri + 1 sans fruits de mer)</text:span></text:h>
      <text:h text:style-name="P153" text:outline-level="3"/>
      <text:h text:style-name="P154" text:outline-level="3"/>
      <text:h text:style-name="P155" text:outline-level="3"/>
      <text:h text:style-name="P156" text:outline-level="3"/>
      <text:h text:style-name="P157" text:outline-level="3"/>
      <text:h text:style-name="P158" text:outline-level="3"/>
      <text:h text:style-name="P159" text:outline-level="3"/>
      <text:h text:style-name="P160" text:outline-level="3"/>
      <text:h text:style-name="P161" text:outline-level="3"/>
      <text:h text:style-name="P162" text:outline-level="3"/>
      <text:soft-page-break/>
      <text:h text:style-name="P163" text:outline-level="3">AVANT TOUTE CHOSE…</text:h>
      <text:h text:style-name="P164" text:outline-level="3"/>
      <text:p text:style-name="P165"><text:span text:style-name="T166">Comment votre<text:s/></text:span><text:span text:style-name="T167">proposition répond au thème du festival ? Est-ce par la forme, le texte, l’esthétique ou votre chemin de création que vous vous inscrivez dans<text:s/></text:span><text:span text:style-name="T168">la thématique<text:s/></text:span><text:span text:style-name="T169">Rétro-futur</text:span><text:span text:style-name="T170"> ?</text:span></text:p>
      <text:p text:style-name="P171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h text:style-name="P211" text:outline-level="3"/>
      <text:h text:style-name="P212" text:outline-level="3"/>
      <text:h text:style-name="P213" text:outline-level="3"/>
      <text:h text:style-name="P214" text:outline-level="3"/>
      <text:soft-page-break/>
      <text:h text:style-name="P215" text:outline-level="3">LE PROJET</text:h>
      <text:h text:style-name="P216" text:outline-level="3"/>
      <text:p text:style-name="P217"><text:span text:style-name="T218">Nature du projet<text:s/></text:span><text:span text:style-name="T219">(théâtre, danse, musique, art du cirque, chant…) :</text:span></text:p>
      <text:p text:style-name="P220"/>
      <text:p text:style-name="P221"/>
      <text:h text:style-name="P222" text:outline-level="3"><text:span text:style-name="T223">Format du projet</text:span><text:span text:style-name="T224"><text:s/></text:span><text:span text:style-name="T225">(concert, pièce de théâtre, chorégraphie, lecture…) :</text:span></text:h>
      <text:h text:style-name="P226" text:outline-level="3"/>
      <text:h text:style-name="P227" text:outline-level="3"><text:span text:style-name="T228">Style(s) d’œuvre(s) du musée de Grenoble qui rentrerai.ent en dialogue avec votre projet<text:s/></text:span><text:span text:style-name="T229">(art ancien, moderne,<text:s/></text:span><text:span text:style-name="T230">contemporain…)</text:span></text:h>
      <text:h text:style-name="P231" text:outline-level="3"/>
      <text:h text:style-name="P232" text:outline-level="3">Titre (s’il y en a un) :</text:h>
      <text:h text:style-name="P233" text:outline-level="3"/>
      <text:h text:style-name="P234" text:outline-level="3">Durée approximative :</text:h>
      <text:h text:style-name="P235" text:outline-level="3"/>
      <text:h text:style-name="P236" text:outline-level="3"/>
      <text:h text:style-name="P237" text:outline-level="3"><text:span text:style-name="T238">Besoins techniques déjà identifiés </text:span><text:span text:style-name="T239">(décor, diffusion sonore ou vidéo…) :</text:span></text:h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/>
      <text:h text:style-name="P262" text:outline-level="3"/>
      <text:h text:style-name="P263" text:outline-level="3"/>
      <text:h text:style-name="P264" text:outline-level="3"/>
      <text:h text:style-name="P265" text:outline-level="3"/>
      <text:h text:style-name="P266" text:outline-level="3"/>
      <text:h text:style-name="P267" text:outline-level="3"/>
      <text:h text:style-name="P268" text:outline-level="3"/>
      <text:h text:style-name="P269" text:outline-level="3"/>
      <text:h text:style-name="P270" text:outline-level="3"/>
      <text:h text:style-name="P271" text:outline-level="3"/>
      <text:h text:style-name="P272" text:outline-level="3"/>
      <text:soft-page-break/>
      <text:h text:style-name="P273" text:outline-level="3"><text:span text:style-name="T274">Présentation détaillée du projet </text:span><text:span text:style-name="T275">:</text:span></text:h>
      <text:p text:style-name="Normal">(Vous pouvez également joindre au dossier des<text:s/>pièces complémentaires : photos, vidéos, texte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76">ACCOMPAGNEMENT DU PROJET</text:p>
      <text:p text:style-name="P277"/>
      <text:p text:style-name="P278"/>
      <text:p text:style-name="P279">Si vous désirez être accompagné.e.s dans votre démarche, pour structurer votre projet, formaliser vos désirs artistiques, rendre possible<text:s/>techniquement votre proposition ou autre, décrivez-nous ci-dessous vos attentes quant à cet accompagnement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C</text:span><text:span text:style-name="T293">ALENDRIER PREVISIONNEL SI VOTRE PROJET EST RETENU</text:span></text:p>
      <text:p text:style-name="P294">(ce calendrier pourrait être modifié ou complété en fonction des besoins)</text:p>
      <text:p text:style-name="P295"/>
      <text:p text:style-name="P296"><text:span text:style-name="T297">-Mardi 9 décembre – Entre 9h et 17h30 :</text:span><text:span text:style-name="T298"><text:s/>rencontre avec chaque porteur.euse de projet pendant 15 à 20 min</text:span><text:span text:style-name="T299"><text:s/>à MUSE</text:span></text:p>
      <text:p text:style-name="P300"/>
      <text:p text:style-name="P301"><text:span text:style-name="T302">-Mardi 13, Mardi 20 ou jeudi 22 janvier – De 17h à 19h :</text:span><text:span text:style-name="T303"><text:s/>temps de visite au choix au Musée de Grenoble à la découverte des espaces et des œuvres</text:span></text:p>
      <text:p text:style-name="P304"/>
      <text:p text:style-name="P305"><text:span text:style-name="T306">-Lundi 16 et mardi 24 mars – En soirée :</text:span><text:span text:style-name="T307"><text:s/>Répétitions au Musée</text:span><text:span text:style-name="T308"><text:s/>de Grenoble</text:span><text:span text:style-name="T309"><text:s/>et calage technique</text:span></text:p>
      <text:p text:style-name="P310"/>
      <text:p text:style-name="P311">-Mercredi 25 mars</text:p>
      <text:p text:style-name="P312"><text:span text:style-name="T313">Journée :</text:span><text:span text:style-name="T314"><text:s/>Dernières répétitions et<text:s/></text:span><text:span text:style-name="T315">derniers calages<text:s/></text:span><text:span text:style-name="T316">technique</text:span><text:span text:style-name="T317">s</text:span><text:span text:style-name="T318"><text:s/>au Musée de Grenoble</text:span></text:p>
      <text:p text:style-name="P319"><text:span text:style-name="T320">Soirée :</text:span><text:span text:style-name="T321"><text:s/>Nocturne des étudiants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18T12:03:00Z</meta:creation-date>
    <dc:date>2025-10-22T08:19:00Z</dc:date>
    <meta:template xlink:href="Normal" xlink:type="simple"/>
    <meta:editing-cycles>15</meta:editing-cycles>
    <meta:editing-duration>PT13980S</meta:editing-duration>
    <meta:document-statistic meta:page-count="7" meta:paragraph-count="8" meta:word-count="645" meta:character-count="4186" meta:row-count="29" meta:non-whitespace-character-count="3549"/>
  </office:meta>
</office:document-meta>
</file>